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ngal1" svg:font-family="Mangal"/>
    <style:font-face style:name="Calisto MT" svg:font-family="'Calisto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32cm" style:page-number="auto" table:align="left" style:writing-mode="lr-tb"/>
    </style:style>
    <style:style style:name="Tableau1.A" style:family="table-column">
      <style:table-column-properties style:column-width="7.32cm"/>
    </style:style>
    <style:style style:name="Tableau1.1" style:family="table-row">
      <style:table-row-properties style:min-row-height="0.633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0pt" fo:language="zxx" fo:country="none" style:font-size-asian="10pt" style:language-asian="zxx" style:country-asian="none"/>
    </style:style>
    <style:style style:name="P3" style:family="paragraph" style:parent-style-name="Standard">
      <style:text-properties fo:font-size="10pt" fo:font-style="italic" style:font-size-asian="10pt" style:font-style-asian="italic" style:font-style-complex="italic"/>
    </style:style>
    <style:style style:name="P4" style:family="paragraph" style:parent-style-name="Standard">
      <style:text-properties style:font-name="Arial1" fo:font-size="36pt" fo:font-weight="bold" style:font-size-asian="36pt" style:font-weight-asian="bold" style:font-name-complex="Arial1" style:font-weight-complex="bold"/>
    </style:style>
    <style:style style:name="P5" style:family="paragraph" style:parent-style-name="Standard">
      <style:paragraph-properties fo:text-align="center" style:justify-single-word="false"/>
      <style:text-properties style:font-name="Arial1" fo:font-size="36pt" fo:font-weight="bold" style:font-size-asian="36pt" style:font-weight-asian="bold" style:font-name-complex="Arial1" style:font-weight-complex="bold"/>
    </style:style>
    <style:style style:name="P6" style:family="paragraph" style:parent-style-name="Standard">
      <style:paragraph-properties style:snap-to-layout-grid="false"/>
      <style:text-properties style:font-name="Arial1"/>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justify" style:justify-single-word="false" fo:orphans="0" fo:widows="0" style:text-autospace="none"/>
      <style:text-properties fo:font-style="italic" style:font-style-asian="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text-autospace="none"/>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text-properties fo:language="zxx" fo:country="none" style:language-asian="zxx" style:country-asian="none"/>
    </style:style>
    <style:style style:name="P15" style:family="paragraph" style:parent-style-name="Standard">
      <style:text-properties fo:font-size="16pt" style:font-size-asian="16pt" style:font-size-complex="16pt"/>
    </style:style>
    <style:style style:name="P16" style:family="paragraph" style:parent-style-name="Standard">
      <style:paragraph-properties fo:margin-top="0.494cm" fo:margin-bottom="0.494cm" loext:contextual-spacing="false" fo:text-align="justify" style:justify-single-word="false"/>
    </style:style>
    <style:style style:name="P17" style:family="paragraph" style:parent-style-name="Standard">
      <style:paragraph-properties fo:margin-top="0.494cm" fo:margin-bottom="0.494cm" loext:contextual-spacing="false" fo:text-align="justify" style:justify-single-word="false"/>
      <style:text-properties fo:font-style="italic" style:font-style-asian="italic" style:font-style-complex="italic"/>
    </style:style>
    <style:style style:name="P18" style:family="paragraph" style:parent-style-name="Standard">
      <style:paragraph-properties fo:break-before="page"/>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margin-left="11.24cm" fo:margin-right="0cm" fo:text-indent="1.249cm" style:auto-text-indent="false"/>
    </style:style>
    <style:style style:name="P21" style:family="paragraph" style:parent-style-name="Standard">
      <style:paragraph-properties fo:margin-left="9.991cm" fo:margin-right="0cm" fo:text-indent="1.249cm" style:auto-text-indent="false"/>
      <style:text-properties fo:font-size="10pt" fo:font-style="italic" style:font-size-asian="10pt" style:font-style-asian="italic" style:font-style-complex="italic"/>
    </style:style>
    <style:style style:name="P22" style:family="paragraph" style:parent-style-name="Header">
      <style:paragraph-properties>
        <style:tab-stops/>
      </style:paragraph-properties>
      <style:text-properties fo:font-style="italic" style:font-style-asian="italic" style:font-style-complex="italic"/>
    </style:style>
    <style:style style:name="P23" style:family="paragraph" style:parent-style-name="Standard">
      <style:paragraph-properties fo:margin-left="0cm" fo:margin-right="0cm" fo:margin-top="0.529cm" fo:margin-bottom="0cm" loext:contextual-spacing="false" fo:text-align="justify" style:justify-single-word="false" fo:text-indent="0.499cm" style:auto-text-indent="false" style:vertical-align="baseline"/>
      <style:text-properties fo:color="#000000" style:font-name="Times" fo:font-style="italic" style:text-underline-style="solid" style:text-underline-width="auto" style:text-underline-color="font-color" style:font-style-asian="italic" style:font-name-complex="Times" style:font-style-complex="italic"/>
    </style:style>
    <style:style style:name="P24" style:family="paragraph" style:parent-style-name="Text_20_body">
      <style:paragraph-properties fo:text-align="justify" style:justify-single-word="false" fo:orphans="0" fo:widows="0" style:text-autospace="non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top="0cm" fo:margin-bottom="0.499cm" loext:contextual-spacing="false"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635cm" fo:margin-right="0cm" fo:text-align="justify" style:justify-single-word="false" fo:orphans="0" fo:widows="0" fo:text-indent="0cm" style:auto-text-indent="false" style:text-autospace="none"/>
      <style:text-properties fo:font-size="10pt" fo:font-style="italic" style:font-size-asian="10pt" style:font-style-asian="italic" style:font-size-complex="10pt"/>
    </style:style>
    <style:style style:name="P27" style:family="paragraph" style:parent-style-name="Text_20_body">
      <style:paragraph-properties fo:orphans="0" fo:widows="0" style:text-autospace="none"/>
      <style:text-properties fo:font-style="italic" fo:font-weight="bold" style:font-style-asian="italic" style:font-weight-asian="bold" style:font-weight-complex="bold"/>
    </style:style>
    <style:style style:name="P28" style:family="paragraph" style:parent-style-name="Heading_20_1">
      <style:paragraph-properties style:snap-to-layout-grid="false"/>
    </style:style>
    <style:style style:name="P29" style:family="paragraph" style:parent-style-name="Heading_20_1">
      <style:paragraph-properties fo:text-align="center" style:justify-single-word="false"/>
      <style:text-properties fo:font-size="18pt" fo:font-style="italic" style:font-size-asian="18pt" style:font-style-asian="italic" style:font-size-complex="18pt" style:font-style-complex="italic"/>
    </style:style>
    <style:style style:name="P30" style:family="paragraph" style:parent-style-name="Heading_20_1">
      <style:paragraph-properties fo:text-align="center" style:justify-single-word="false" fo:break-before="page"/>
      <style:text-properties fo:font-size="18pt" fo:font-style="italic" style:font-size-asian="18pt" style:font-style-asian="italic" style:font-size-complex="18pt" style:font-style-complex="italic"/>
    </style:style>
    <style:style style:name="P31" style:family="paragraph" style:parent-style-name="Standard">
      <style:paragraph-properties fo:text-align="justify" style:justify-single-word="false" fo:orphans="0" fo:widows="0" style:text-autospace="none"/>
      <style:text-properties fo:font-style="italic" style:font-style-asian="italic"/>
    </style:style>
    <style:style style:name="P32" style:family="paragraph" style:parent-style-name="Standard">
      <style:paragraph-properties fo:text-align="justify" style:justify-single-word="false" fo:orphans="0" fo:widows="0" style:text-autospace="none"/>
      <style:text-properties fo:font-style="italic" fo:font-weight="bold" style:font-style-asian="italic" style:font-weight-asian="bold" style:font-weight-complex="bold"/>
    </style:style>
    <style:style style:name="P33" style:family="paragraph" style:parent-style-name="Standard">
      <style:paragraph-properties fo:text-align="center" style:justify-single-word="false" fo:break-before="page"/>
    </style:style>
    <style:style style:name="P34" style:family="paragraph">
      <style:paragraph-properties style:writing-mode="lr-tb"/>
    </style:style>
    <style:style style:name="P35" style:family="paragraph">
      <style:paragraph-properties fo:text-align="start" style:writing-mode="lr-tb"/>
    </style:style>
    <style:style style:name="P36" style:family="paragraph">
      <style:paragraph-properties fo:text-align="start" style:writing-mode="lr-tb"/>
      <style:text-properties fo:font-size="16pt" style:font-size-asian="16pt" style:font-size-complex="16pt"/>
    </style:style>
    <style:style style:name="P37" style:family="paragraph">
      <style:paragraph-properties fo:text-align="start" style:writing-mode="lr-tb"/>
      <style:text-properties fo:font-size="20.1000003814697pt" style:font-size-asian="20.1000003814697pt" style:font-size-complex="20.1000003814697pt"/>
    </style:style>
    <style:style style:name="P38" style:family="paragraph">
      <style:paragraph-properties fo:text-align="start" style:writing-mode="lr-tb"/>
      <style:text-properties fo:font-size="12pt" style:font-size-asian="12pt" style:font-size-complex="12pt"/>
    </style:style>
    <style:style style:name="P39" style:family="paragraph">
      <style:paragraph-properties fo:text-align="start" style:writing-mode="lr-tb"/>
      <style:text-properties fo:font-size="10pt" style:font-size-asian="10pt"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weight-complex="bold"/>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fo:font-size="14pt" fo:font-weight="bold" style:font-size-asian="14pt" style:font-weight-asian="bold" style:font-size-complex="14pt" style:font-weight-complex="bold"/>
    </style:style>
    <style:style style:name="T9" style:family="text">
      <style:text-properties style:text-position="super 58%" fo:font-style="italic" style:font-style-asian="italic" style:font-style-complex="italic"/>
    </style:style>
    <style:style style:name="T10" style:family="text">
      <style:text-properties fo:font-size="10pt" fo:font-style="italic" style:font-size-asian="10pt" style:font-style-asian="italic" style:font-size-complex="10pt"/>
    </style:style>
    <style:style style:name="T11" style:family="text">
      <style:text-properties fo:font-size="8pt" fo:font-style="italic" fo:font-weight="bold" style:font-size-asian="8pt" style:font-style-asian="italic" style:font-weight-asian="bold" style:font-style-complex="italic" style:font-weight-complex="bold"/>
    </style:style>
    <style:style style:name="T12" style:family="text">
      <style:text-properties fo:font-size="8pt" fo:font-style="italic" style:font-size-asian="8pt" style:font-style-asian="italic" style:font-style-complex="italic"/>
    </style:style>
    <style:style style:name="T13" style:family="text">
      <style:text-properties fo:color="#000000" style:font-name="Calibri" fo:font-size="16pt" fo:font-weight="bold" style:font-size-asian="16pt" style:font-name-complex="Calibri" style:font-size-complex="16pt" style:font-weight-complex="bold"/>
    </style:style>
    <style:style style:name="T14" style:family="text">
      <style:text-properties fo:color="#000000" style:font-name="Calibri" fo:font-size="20.1000003814697pt" fo:font-weight="bold" style:font-size-asian="20.1000003814697pt" style:font-name-complex="Calibri" style:font-size-complex="20.1000003814697pt" style:font-weight-complex="bold"/>
    </style:style>
    <style:style style:name="T15" style:family="text">
      <style:text-properties fo:color="#000000" style:font-name="Calibri" fo:font-size="12pt" fo:font-weight="bold" style:font-size-asian="12pt" style:font-name-complex="Calibri" style:font-size-complex="12pt" style:font-weight-complex="bold"/>
    </style:style>
    <style:style style:name="T16" style:family="text">
      <style:text-properties fo:color="#000000" style:font-name="Arial" fo:font-size="12pt" fo:font-weight="bold" style:font-size-asian="12pt" style:font-name-complex="Arial" style:font-size-complex="12pt" style:font-weight-complex="bold"/>
    </style:style>
    <style:style style:name="T17" style:family="text">
      <style:text-properties fo:color="#000000" style:font-name="Calibri" fo:font-size="10pt" style:font-size-asian="10pt" style:font-name-complex="Calibri"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212cm" draw:shadow-offset-y="0.212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612cm" fo:min-width="5.114cm" fo:padding-top="0cm" fo:padding-bottom="0cm" fo:padding-left="0cm" fo:padding-right="0cm" style:run-through="foreground" style:vertical-pos="from-top" style:vertical-rel="paragraph" style:horizontal-pos="from-left" style:horizontal-rel="paragraph"/>
    </style:style>
    <style:style style:name="gr3" style:family="graphic">
      <style:graphic-properties draw:stroke="none" draw:marker-start="" draw:marker-end="" draw:fill="none" draw:textarea-horizontal-align="left" draw:textarea-vertical-align="top" draw:auto-grow-height="true" draw:auto-grow-width="true" fo:min-height="0.767cm" fo:min-width="12.536cm" fo:padding-top="0cm" fo:padding-bottom="0cm" fo:padding-left="0cm" fo:padding-right="0cm" style:run-through="foreground" style:vertical-pos="from-top" style:vertical-rel="paragraph" style:horizontal-pos="from-left" style:horizontal-rel="paragraph"/>
    </style:style>
    <style:style style:name="gr4" style:family="graphic">
      <style:graphic-properties draw:stroke="none" draw:marker-start="" draw:marker-end="" draw:fill="none" draw:textarea-horizontal-align="left" draw:textarea-vertical-align="top" draw:auto-grow-height="true" draw:auto-grow-width="true" fo:min-height="0.459cm" fo:min-width="8.186cm" fo:padding-top="0cm" fo:padding-bottom="0cm" fo:padding-left="0cm" fo:padding-right="0cm" style:run-through="foreground" style:vertical-pos="from-top" style:vertical-rel="paragraph" style:horizontal-pos="from-left" style:horizontal-rel="paragraph"/>
    </style:style>
    <style:style style:name="gr5" style:family="graphic">
      <style:graphic-properties draw:stroke="solid" svg:stroke-width="0.051cm" svg:stroke-color="#602826" draw:marker-start="" draw:marker-end="" draw:stroke-linejoin="miter" svg:stroke-linecap="round" draw:fill="none" fo:padding-top="0.026cm" fo:padding-bottom="0.026cm" fo:padding-left="0.026cm" fo:padding-right="0.026cm" style:run-through="foreground" style:vertical-pos="from-top" style:vertical-rel="paragraph" style:horizontal-pos="from-left" style:horizontal-rel="paragraph"/>
    </style:style>
    <style:style style:name="gr6" style:family="graphic">
      <style:graphic-properties draw:stroke="none" draw:marker-start="" draw:marker-end="" draw:fill="none" draw:textarea-horizontal-align="left" draw:textarea-vertical-align="top" draw:auto-grow-height="true" draw:auto-grow-width="true" fo:min-height="0.432cm" fo:min-width="0.108cm" fo:padding-top="0cm" fo:padding-bottom="0cm" fo:padding-left="0cm" fo:padding-right="0cm" style:run-through="foreground" style:vertical-pos="from-top" style:vertical-rel="paragraph" style:horizontal-pos="from-left" style:horizontal-rel="paragraph"/>
    </style:style>
    <style:style style:name="gr7" style:family="graphic">
      <style:graphic-properties draw:stroke="none" draw:marker-start="" draw:marker-end="" draw:fill="none" draw:textarea-horizontal-align="left" draw:textarea-vertical-align="top" draw:auto-grow-height="true" draw:auto-grow-width="true" fo:min-height="0.385cm" fo:min-width="3.08cm" fo:padding-top="0cm" fo:padding-bottom="0cm" fo:padding-left="0cm" fo:padding-right="0cm" style:run-through="foreground" style:vertical-pos="from-top" style:vertical-rel="paragraph" style:horizontal-pos="from-left" style:horizontal-rel="paragraph"/>
    </style:style>
    <style:style style:name="gr8" style:family="graphic">
      <style:graphic-properties draw:stroke="none" draw:marker-start="" draw:marker-end="" draw:fill="none" draw:textarea-horizontal-align="left" draw:textarea-vertical-align="top" draw:auto-grow-height="true" draw:auto-grow-width="true" fo:min-height="0.434cm" fo:min-width="6.172cm" fo:padding-top="0cm" fo:padding-bottom="0cm" fo:padding-left="0cm" fo:padding-right="0cm" style:run-through="foreground" style:vertical-pos="from-top" style:vertical-rel="paragraph" style:horizontal-pos="from-left" style:horizontal-rel="paragraph"/>
    </style:style>
    <style:style style:name="gr9" style:family="graphic">
      <style:graphic-properties draw:stroke="none" draw:marker-start="" draw:marker-end="" draw:fill="none" draw:textarea-horizontal-align="left" draw:textarea-vertical-align="top" draw:auto-grow-height="true" draw:auto-grow-width="true" fo:min-height="0.385cm" fo:min-width="1.304cm" fo:padding-top="0cm" fo:padding-bottom="0cm" fo:padding-left="0cm" fo:padding-right="0cm" style:run-through="foreground" style:vertical-pos="from-top" style:vertical-rel="paragraph" style:horizontal-pos="from-left" style:horizontal-rel="paragraph"/>
    </style:style>
    <style:style style:name="gr10" style:family="graphic">
      <style:graphic-properties draw:stroke="none" draw:marker-start="" draw:marker-end="" draw:fill="none" draw:textarea-horizontal-align="left" draw:textarea-vertical-align="top" draw:auto-grow-height="true" draw:auto-grow-width="true" fo:min-height="0.385cm" fo:min-width="1.429cm" fo:padding-top="0cm" fo:padding-bottom="0cm" fo:padding-left="0cm" fo:padding-right="0cm" style:run-through="foreground" style:vertical-pos="from-top" style:vertical-rel="paragraph" style:horizontal-pos="from-left" style:horizontal-rel="paragraph"/>
    </style:style>
    <style:style style:name="gr11" style:family="graphic">
      <style:graphic-properties draw:stroke="none" draw:marker-start="" draw:marker-end="" draw:fill="none" draw:textarea-horizontal-align="left" draw:textarea-vertical-align="top" draw:auto-grow-height="true" draw:auto-grow-width="true" fo:min-height="0.383cm" fo:min-width="5.973cm" fo:padding-top="0cm" fo:padding-bottom="0cm" fo:padding-left="0cm" fo:padding-right="0cm" style:run-through="foreground" style:vertical-pos="from-top" style:vertical-rel="paragraph" style:horizontal-pos="from-left" style:horizontal-rel="paragraph"/>
    </style:style>
    <style:style style:name="gr12" style:family="graphic">
      <style:graphic-properties draw:stroke="none" draw:marker-start="" draw:marker-end="" draw:fill="none" draw:textarea-horizontal-align="left" draw:textarea-vertical-align="top" draw:auto-grow-height="true" draw:auto-grow-width="true" fo:min-height="0.385cm" fo:min-width="6.324cm" fo:padding-top="0cm" fo:padding-bottom="0cm" fo:padding-left="0cm" fo:padding-right="0cm" style:run-through="foreground" style:vertical-pos="from-top" style:vertical-rel="paragraph" style:horizontal-pos="from-left" style:horizontal-rel="paragraph"/>
    </style:style>
    <style:style style:name="gr13" style:family="graphic">
      <style:graphic-properties draw:stroke="none" draw:marker-start="" draw:marker-end="" draw:fill="none" draw:textarea-horizontal-align="left" draw:textarea-vertical-align="top" draw:auto-grow-height="true" draw:auto-grow-width="true" fo:min-height="0.385cm" fo:min-width="5.535cm" fo:padding-top="0cm" fo:padding-bottom="0cm" fo:padding-left="0cm" fo:padding-right="0cm" style:run-through="foreground" style:vertical-pos="from-top" style:vertical-rel="paragraph" style:horizontal-pos="from-left" style:horizontal-rel="paragraph"/>
    </style:style>
    <style:style style:name="gr14" style:family="graphic">
      <style:graphic-properties draw:stroke="none" draw:marker-start="" draw:marker-end="" draw:fill="none" draw:textarea-horizontal-align="left" draw:textarea-vertical-align="top" draw:auto-grow-height="true" draw:auto-grow-width="true" fo:min-height="0.383cm" fo:min-width="4.699cm" fo:padding-top="0cm" fo:padding-bottom="0cm" fo:padding-left="0cm" fo:padding-right="0cm" style:run-through="foreground" style:vertical-pos="from-top" style:vertical-rel="paragraph" style:horizontal-pos="from-left" style:horizontal-rel="paragraph"/>
    </style:style>
    <style:style style:name="gr15" style:family="graphic">
      <style:graphic-properties draw:stroke="none" draw:marker-start="" draw:marker-end="" draw:fill="none" draw:textarea-horizontal-align="left" draw:textarea-vertical-align="top" draw:auto-grow-height="true" draw:auto-grow-width="true" fo:min-height="0.385cm" fo:min-width="5.533cm" fo:padding-top="0cm" fo:padding-bottom="0cm" fo:padding-left="0cm" fo:padding-right="0cm" style:run-through="foreground" style:vertical-pos="from-top" style:vertical-rel="paragraph" style:horizontal-pos="from-left" style:horizontal-rel="paragraph"/>
    </style:style>
    <style:style style:name="gr16" style:family="graphic">
      <style:graphic-properties draw:stroke="solid" svg:stroke-width="0.051cm" svg:stroke-color="#000000" draw:marker-start="" draw:marker-end="" draw:stroke-linejoin="round" svg:stroke-linecap="round" draw:fill="none" fo:padding-top="0.026cm" fo:padding-bottom="0.026cm" fo:padding-left="0.026cm" fo:padding-right="0.026cm" style:run-through="foreground" style:vertical-pos="from-top" style:vertical-rel="paragraph" style:horizontal-pos="from-left" style:horizontal-rel="paragraph"/>
    </style:style>
    <style:style style:name="gr17" style:family="graphic">
      <style:graphic-properties draw:stroke="none" draw:marker-start="" draw:marker-end="" draw:fill="none" draw:textarea-horizontal-align="left" draw:textarea-vertical-align="top" draw:auto-grow-height="true" draw:auto-grow-width="true" fo:min-height="0.385cm" fo:min-width="4.699cm" fo:padding-top="0cm" fo:padding-bottom="0cm" fo:padding-left="0cm" fo:padding-right="0cm" style:run-through="foreground" style:vertical-pos="from-top" style:vertical-rel="paragraph" style:horizontal-pos="from-left" style:horizontal-rel="paragraph"/>
    </style:style>
    <style:style style:name="gr18" style:family="graphic">
      <style:graphic-properties draw:stroke="none" draw:marker-start="" draw:marker-end="" draw:fill="none" draw:textarea-horizontal-align="left" draw:textarea-vertical-align="top" draw:auto-grow-height="true" draw:auto-grow-width="true" fo:min-height="0.385cm" fo:min-width="0.422cm" fo:padding-top="0cm" fo:padding-bottom="0cm" fo:padding-left="0cm" fo:padding-right="0cm" style:run-through="foreground" style:vertical-pos="from-top" style:vertical-rel="paragraph" style:horizontal-pos="from-left" style:horizontal-rel="paragraph"/>
    </style:style>
    <style:style style:name="gr19" style:family="graphic">
      <style:graphic-properties draw:stroke="none" draw:marker-start="" draw:marker-end="" draw:fill="none" draw:textarea-horizontal-align="left" draw:textarea-vertical-align="top" draw:auto-grow-height="true" draw:auto-grow-width="true" fo:min-height="0.385cm" fo:min-width="2.124cm" fo:padding-top="0cm" fo:padding-bottom="0cm" fo:padding-left="0cm" fo:padding-right="0cm" style:run-through="foreground" style:vertical-pos="from-top" style:vertical-rel="paragraph" style:horizontal-pos="from-left" style:horizontal-rel="paragraph"/>
    </style:style>
    <style:style style:name="gr20" style:family="graphic">
      <style:graphic-properties draw:stroke="none" draw:marker-start="" draw:marker-end="" draw:fill="none" draw:textarea-horizontal-align="left" draw:textarea-vertical-align="top" draw:auto-grow-height="true" draw:auto-grow-width="true" fo:min-height="0.383cm" fo:min-width="1.871cm" fo:padding-top="0cm" fo:padding-bottom="0cm" fo:padding-left="0cm" fo:padding-right="0cm" style:run-through="foreground" style:vertical-pos="from-top" style:vertical-rel="paragraph" style:horizontal-pos="from-left" style:horizontal-rel="paragraph"/>
    </style:style>
    <style:style style:name="gr21" style:family="graphic">
      <style:graphic-properties draw:stroke="none" draw:marker-start="" draw:marker-end="" draw:fill="none" draw:textarea-horizontal-align="left" draw:textarea-vertical-align="top" draw:auto-grow-height="true" draw:auto-grow-width="true" fo:min-height="0.385cm" fo:min-width="1.259cm" fo:padding-top="0cm" fo:padding-bottom="0cm" fo:padding-left="0cm" fo:padding-right="0cm" style:run-through="foreground" style:vertical-pos="from-top" style:vertical-rel="paragraph" style:horizontal-pos="from-left" style:horizontal-rel="paragraph"/>
    </style:style>
    <style:style style:name="gr22" style:family="graphic">
      <style:graphic-properties draw:stroke="none" draw:marker-start="" draw:marker-end="" draw:fill="none" draw:textarea-horizontal-align="left" draw:textarea-vertical-align="top" draw:auto-grow-height="true" draw:auto-grow-width="true" fo:min-height="0.385cm" fo:min-width="2.193cm" fo:padding-top="0cm" fo:padding-bottom="0cm" fo:padding-left="0cm" fo:padding-right="0cm" style:run-through="foreground" style:vertical-pos="from-top" style:vertical-rel="paragraph" style:horizontal-pos="from-left" style:horizontal-rel="paragraph"/>
    </style:style>
    <style:style style:name="gr23" style:family="graphic">
      <style:graphic-properties draw:stroke="none" draw:marker-start="" draw:marker-end="" draw:fill="none" draw:textarea-horizontal-align="left" draw:textarea-vertical-align="top" draw:auto-grow-height="true" draw:auto-grow-width="true" fo:min-height="0.385cm" fo:min-width="1.595cm" fo:padding-top="0cm" fo:padding-bottom="0cm" fo:padding-left="0cm" fo:padding-right="0cm" style:run-through="foreground" style:vertical-pos="from-top" style:vertical-rel="paragraph" style:horizontal-pos="from-left" style:horizontal-rel="paragraph"/>
    </style:style>
    <style:style style:name="gr24" style:family="graphic">
      <style:graphic-properties draw:stroke="none" draw:marker-start="" draw:marker-end="" draw:fill="none" draw:textarea-horizontal-align="left" draw:textarea-vertical-align="top" draw:auto-grow-height="true" draw:auto-grow-width="true" fo:min-height="0.383cm" fo:min-width="6.031cm" fo:padding-top="0cm" fo:padding-bottom="0cm" fo:padding-left="0cm" fo:padding-right="0cm" style:run-through="foreground" style:vertical-pos="from-top" style:vertical-rel="paragraph" style:horizontal-pos="from-left" style:horizontal-rel="paragraph"/>
    </style:style>
    <style:style style:name="gr25" style:family="graphic">
      <style:graphic-properties draw:stroke="none" draw:marker-start="" draw:marker-end="" draw:fill="none" draw:textarea-horizontal-align="left" draw:textarea-vertical-align="top" draw:auto-grow-height="true" draw:auto-grow-width="true" fo:min-height="0.385cm" fo:min-width="6.094cm" fo:padding-top="0cm" fo:padding-bottom="0cm" fo:padding-left="0cm" fo:padding-right="0cm" style:run-through="foreground" style:vertical-pos="from-top" style:vertical-rel="paragraph" style:horizontal-pos="from-left" style:horizontal-rel="paragraph"/>
    </style:style>
    <style:style style:name="gr26" style:family="graphic">
      <style:graphic-properties draw:stroke="none" draw:marker-start="" draw:marker-end="" draw:fill="none" draw:textarea-horizontal-align="left" draw:textarea-vertical-align="top" draw:auto-grow-height="true" draw:auto-grow-width="true" fo:min-height="0.383cm" fo:min-width="2.94cm" fo:padding-top="0cm" fo:padding-bottom="0cm" fo:padding-left="0cm" fo:padding-right="0cm" style:run-through="foreground" style:vertical-pos="from-top" style:vertical-rel="paragraph" style:horizontal-pos="from-left" style:horizontal-rel="paragraph"/>
    </style:style>
    <style:style style:name="gr27" style:family="graphic">
      <style:graphic-properties draw:stroke="none" draw:marker-start="" draw:marker-end="" draw:fill="none" draw:textarea-horizontal-align="left" draw:textarea-vertical-align="top" draw:auto-grow-height="true" draw:auto-grow-width="true" fo:min-height="0.385cm" fo:min-width="6.031cm" fo:padding-top="0cm" fo:padding-bottom="0cm" fo:padding-left="0cm" fo:padding-right="0cm" style:run-through="foreground" style:vertical-pos="from-top" style:vertical-rel="paragraph" style:horizontal-pos="from-left" style:horizontal-rel="paragraph"/>
    </style:style>
    <style:style style:name="gr28" style:family="graphic">
      <style:graphic-properties draw:stroke="none" draw:marker-start="" draw:marker-end="" draw:fill="none" draw:textarea-horizontal-align="left" draw:textarea-vertical-align="top" draw:auto-grow-height="true" draw:auto-grow-width="true" fo:min-height="0.383cm" fo:min-width="2.318cm" fo:padding-top="0cm" fo:padding-bottom="0cm" fo:padding-left="0cm" fo:padding-right="0cm" style:run-through="foreground" style:vertical-pos="from-top" style:vertical-rel="paragraph" style:horizontal-pos="from-left" style:horizontal-rel="paragraph"/>
    </style:style>
    <style:style style:name="gr29" style:family="graphic">
      <style:graphic-properties draw:stroke="none" draw:marker-start="" draw:marker-end="" draw:fill="none" draw:textarea-horizontal-align="left" draw:textarea-vertical-align="top" draw:auto-grow-height="true" draw:auto-grow-width="true" fo:min-height="0.385cm" fo:min-width="2.339cm" fo:padding-top="0cm" fo:padding-bottom="0cm" fo:padding-left="0cm" fo:padding-right="0cm" style:run-through="foreground" style:vertical-pos="from-top" style:vertical-rel="paragraph" style:horizontal-pos="from-left" style:horizontal-rel="paragraph"/>
    </style:style>
    <style:style style:name="gr30" style:family="graphic">
      <style:graphic-properties draw:stroke="none" draw:marker-start="" draw:marker-end="" draw:fill="none" draw:textarea-horizontal-align="left" draw:textarea-vertical-align="top" draw:auto-grow-height="true" draw:auto-grow-width="true" fo:min-height="0.383cm" fo:min-width="2.067cm" fo:padding-top="0cm" fo:padding-bottom="0cm" fo:padding-left="0cm" fo:padding-right="0cm" style:run-through="foreground" style:vertical-pos="from-top" style:vertical-rel="paragraph" style:horizontal-pos="from-left" style:horizontal-rel="paragraph"/>
    </style:style>
    <style:style style:name="gr31" style:family="graphic">
      <style:graphic-properties draw:stroke="none" draw:marker-start="" draw:marker-end="" draw:fill="none" draw:textarea-horizontal-align="left" draw:textarea-vertical-align="top" draw:auto-grow-height="true" draw:auto-grow-width="true" fo:min-height="0.383cm" fo:min-width="2.15cm" fo:padding-top="0cm" fo:padding-bottom="0cm" fo:padding-left="0cm" fo:padding-right="0cm" style:run-through="foreground" style:vertical-pos="from-top" style:vertical-rel="paragraph" style:horizontal-pos="from-left" style:horizontal-rel="paragraph"/>
    </style:style>
    <style:style style:name="gr32" style:family="graphic">
      <style:graphic-properties draw:stroke="none" draw:marker-start="" draw:marker-end="" draw:fill="none" draw:textarea-horizontal-align="left" draw:textarea-vertical-align="top" draw:auto-grow-height="true" draw:auto-grow-width="true" fo:min-height="0.385cm" fo:min-width="2.247cm" fo:padding-top="0cm" fo:padding-bottom="0cm" fo:padding-left="0cm" fo:padding-right="0cm" style:run-through="foreground" style:vertical-pos="from-top" style:vertical-rel="paragraph" style:horizontal-pos="from-left" style:horizontal-rel="paragraph"/>
    </style:style>
    <style:style style:name="gr33" style:family="graphic">
      <style:graphic-properties draw:stroke="none" draw:marker-start="" draw:marker-end="" draw:fill="none" draw:textarea-horizontal-align="left" draw:textarea-vertical-align="top" draw:auto-grow-height="true" draw:auto-grow-width="true" fo:min-height="0.385cm" fo:min-width="2.187cm" fo:padding-top="0cm" fo:padding-bottom="0cm" fo:padding-left="0cm" fo:padding-right="0cm" style:run-through="foreground" style:vertical-pos="from-top" style:vertical-rel="paragraph" style:horizontal-pos="from-left" style:horizontal-rel="paragraph"/>
    </style:style>
    <style:style style:name="gr34" style:family="graphic">
      <style:graphic-properties draw:stroke="none" draw:marker-start="" draw:marker-end="" draw:fill="none" draw:textarea-horizontal-align="left" draw:textarea-vertical-align="top" draw:auto-grow-height="true" draw:auto-grow-width="true" fo:min-height="0.383cm" fo:min-width="1.094cm" fo:padding-top="0cm" fo:padding-bottom="0cm" fo:padding-left="0cm" fo:padding-right="0cm" style:run-through="foreground" style:vertical-pos="from-top" style:vertical-rel="paragraph" style:horizontal-pos="from-left" style:horizontal-rel="paragraph"/>
    </style:style>
    <style:style style:name="gr35" style:family="graphic">
      <style:graphic-properties draw:stroke="none" draw:marker-start="" draw:marker-end="" draw:fill="none" draw:textarea-horizontal-align="left" draw:textarea-vertical-align="top" draw:auto-grow-height="true" draw:auto-grow-width="true" fo:min-height="0.385cm" fo:min-width="4.911cm" fo:padding-top="0cm" fo:padding-bottom="0cm" fo:padding-left="0cm" fo:padding-right="0cm" style:run-through="foreground" style:vertical-pos="from-top" style:vertical-rel="paragraph" style:horizontal-pos="from-left" style:horizontal-rel="paragraph"/>
    </style:style>
    <style:style style:name="gr36" style:family="graphic">
      <style:graphic-properties draw:stroke="none" draw:marker-start="" draw:marker-end="" draw:fill="none" draw:textarea-horizontal-align="left" draw:textarea-vertical-align="top" draw:auto-grow-height="true" draw:auto-grow-width="true" fo:min-height="0.434cm" fo:min-width="6.308cm" fo:padding-top="0cm" fo:padding-bottom="0cm" fo:padding-left="0cm" fo:padding-right="0cm" style:run-through="foreground" style:vertical-pos="from-top" style:vertical-rel="paragraph" style:horizontal-pos="from-left" style:horizontal-rel="paragraph"/>
    </style:style>
    <style:style style:name="gr37" style:family="graphic">
      <style:graphic-properties draw:stroke="none" draw:marker-start="" draw:marker-end="" draw:fill="none" draw:textarea-horizontal-align="left" draw:textarea-vertical-align="top" draw:auto-grow-height="true" draw:auto-grow-width="true" fo:min-height="0.385cm" fo:min-width="2.367cm" fo:padding-top="0cm" fo:padding-bottom="0cm" fo:padding-left="0cm" fo:padding-right="0cm" style:run-through="foreground" style:vertical-pos="from-top" style:vertical-rel="paragraph" style:horizontal-pos="from-left" style:horizontal-rel="paragraph"/>
    </style:style>
    <style:style style:name="gr38" style:family="graphic">
      <style:graphic-properties draw:stroke="none" draw:marker-start="" draw:marker-end="" draw:fill="none" draw:textarea-horizontal-align="left" draw:textarea-vertical-align="top" draw:auto-grow-height="true" draw:auto-grow-width="true" fo:min-height="0.385cm" fo:min-width="2.448cm" fo:padding-top="0cm" fo:padding-bottom="0cm" fo:padding-left="0cm" fo:padding-right="0cm" style:run-through="foreground" style:vertical-pos="from-top" style:vertical-rel="paragraph" style:horizontal-pos="from-left" style:horizontal-rel="paragraph"/>
    </style:style>
    <style:style style:name="gr39" style:family="graphic">
      <style:graphic-properties draw:stroke="none" draw:marker-start="" draw:marker-end="" draw:fill="none" draw:textarea-horizontal-align="left" draw:textarea-vertical-align="top" draw:auto-grow-height="true" draw:auto-grow-width="true" fo:min-height="0.383cm" fo:min-width="2.475cm" fo:padding-top="0cm" fo:padding-bottom="0cm" fo:padding-left="0cm" fo:padding-right="0cm" style:run-through="foreground" style:vertical-pos="from-top" style:vertical-rel="paragraph" style:horizontal-pos="from-left" style:horizontal-rel="paragraph"/>
    </style:style>
    <style:style style:name="gr40" style:family="graphic">
      <style:graphic-properties draw:stroke="none" draw:marker-start="" draw:marker-end="" draw:fill="none" draw:textarea-horizontal-align="left" draw:textarea-vertical-align="top" draw:auto-grow-height="true" draw:auto-grow-width="true" fo:min-height="0.385cm" fo:min-width="1.901cm" fo:padding-top="0cm" fo:padding-bottom="0cm" fo:padding-left="0cm" fo:padding-right="0cm" style:run-through="foreground" style:vertical-pos="from-top" style:vertical-rel="paragraph" style:horizontal-pos="from-left" style:horizontal-rel="paragraph"/>
    </style:style>
    <style:style style:name="gr41" style:family="graphic">
      <style:graphic-properties draw:stroke="none" draw:marker-start="" draw:marker-end="" draw:fill="none" draw:textarea-horizontal-align="left" draw:textarea-vertical-align="top" draw:auto-grow-height="true" draw:auto-grow-width="true" fo:min-height="0.385cm" fo:min-width="2.067cm" fo:padding-top="0cm" fo:padding-bottom="0cm" fo:padding-left="0cm" fo:padding-right="0cm" style:run-through="foreground" style:vertical-pos="from-top" style:vertical-rel="paragraph" style:horizontal-pos="from-left" style:horizontal-rel="paragraph"/>
    </style:style>
    <style:style style:name="gr42" style:family="graphic">
      <style:graphic-properties draw:stroke="none" draw:marker-start="" draw:marker-end="" draw:fill="none" draw:textarea-horizontal-align="left" draw:textarea-vertical-align="top" draw:auto-grow-height="true" draw:auto-grow-width="true" fo:min-height="0.383cm" fo:min-width="2.125cm" fo:padding-top="0cm" fo:padding-bottom="0cm" fo:padding-left="0cm" fo:padding-right="0cm" style:run-through="foreground" style:vertical-pos="from-top" style:vertical-rel="paragraph" style:horizontal-pos="from-left" style:horizontal-rel="paragraph"/>
    </style:style>
    <style:style style:name="gr43" style:family="graphic">
      <style:graphic-properties draw:stroke="none" draw:marker-start="" draw:marker-end="" draw:fill="none" draw:textarea-horizontal-align="left" draw:textarea-vertical-align="top" draw:auto-grow-height="true" draw:auto-grow-width="true" fo:min-height="0.383cm" fo:min-width="5.84cm" fo:padding-top="0cm" fo:padding-bottom="0cm" fo:padding-left="0cm" fo:padding-right="0cm" style:run-through="foreground" style:vertical-pos="from-top" style:vertical-rel="paragraph" style:horizontal-pos="from-left" style:horizontal-rel="paragraph"/>
    </style:style>
    <style:style style:name="gr44" style:family="graphic">
      <style:graphic-properties draw:stroke="none" draw:marker-start="" draw:marker-end="" draw:fill="none" draw:textarea-horizontal-align="left" draw:textarea-vertical-align="top" draw:auto-grow-height="true" draw:auto-grow-width="true" fo:min-height="0.385cm" fo:min-width="1.173cm" fo:padding-top="0cm" fo:padding-bottom="0cm" fo:padding-left="0cm" fo:padding-right="0cm" style:run-through="foreground" style:vertical-pos="from-top" style:vertical-rel="paragraph" style:horizontal-pos="from-left" style:horizontal-rel="paragraph"/>
    </style:style>
    <style:style style:name="gr45" style:family="graphic">
      <style:graphic-properties draw:stroke="none" draw:marker-start="" draw:marker-end="" draw:fill="none" draw:textarea-horizontal-align="left" draw:textarea-vertical-align="top" draw:auto-grow-height="true" draw:auto-grow-width="true" fo:min-height="0.385cm" fo:min-width="6.195cm" fo:padding-top="0cm" fo:padding-bottom="0cm" fo:padding-left="0cm" fo:padding-right="0cm" style:run-through="foreground" style:vertical-pos="from-top" style:vertical-rel="paragraph" style:horizontal-pos="from-left" style:horizontal-rel="paragraph"/>
    </style:style>
    <style:style style:name="gr46" style:family="graphic">
      <style:graphic-properties draw:stroke="none" draw:marker-start="" draw:marker-end="" draw:fill="none" draw:textarea-horizontal-align="left" draw:textarea-vertical-align="top" draw:auto-grow-height="true" draw:auto-grow-width="true" fo:min-height="0.385cm" fo:min-width="5.921cm" fo:padding-top="0cm" fo:padding-bottom="0cm" fo:padding-left="0cm" fo:padding-right="0cm" style:run-through="foreground" style:vertical-pos="from-top" style:vertical-rel="paragraph" style:horizontal-pos="from-left" style:horizontal-rel="paragraph"/>
    </style:style>
    <style:style style:name="gr47" style:family="graphic">
      <style:graphic-properties draw:stroke="none" draw:marker-start="" draw:marker-end="" draw:fill="none" draw:textarea-horizontal-align="left" draw:textarea-vertical-align="top" draw:auto-grow-height="true" draw:auto-grow-width="true" fo:min-height="0.385cm" fo:min-width="6.565cm" fo:padding-top="0cm" fo:padding-bottom="0cm" fo:padding-left="0cm" fo:padding-right="0cm" style:run-through="foreground" style:vertical-pos="from-top" style:vertical-rel="paragraph" style:horizontal-pos="from-left" style:horizontal-rel="paragraph"/>
    </style:style>
    <style:style style:name="gr48" style:family="graphic">
      <style:graphic-properties draw:stroke="none" draw:marker-start="" draw:marker-end="" draw:fill="none" draw:textarea-horizontal-align="left" draw:textarea-vertical-align="top" draw:auto-grow-height="true" draw:auto-grow-width="true" fo:min-height="0.385cm" fo:min-width="6.11cm" fo:padding-top="0cm" fo:padding-bottom="0cm" fo:padding-left="0cm" fo:padding-right="0cm" style:run-through="foreground" style:vertical-pos="from-top" style:vertical-rel="paragraph" style:horizontal-pos="from-left" style:horizontal-rel="paragraph"/>
    </style:style>
    <style:style style:name="gr49" style:family="graphic">
      <style:graphic-properties draw:stroke="none" draw:marker-start="" draw:marker-end="" draw:fill="none" draw:textarea-horizontal-align="left" draw:textarea-vertical-align="top" draw:auto-grow-height="true" draw:auto-grow-width="true" fo:min-height="0.385cm" fo:min-width="1.498cm" fo:padding-top="0cm" fo:padding-bottom="0cm" fo:padding-left="0cm" fo:padding-right="0cm" style:run-through="foreground" style:vertical-pos="from-top" style:vertical-rel="paragraph" style:horizontal-pos="from-left" style:horizontal-rel="paragraph"/>
    </style:style>
    <style:style style:name="gr50" style:family="graphic">
      <style:graphic-properties draw:stroke="none" draw:marker-start="" draw:marker-end="" draw:fill="none" draw:textarea-horizontal-align="left" draw:textarea-vertical-align="top" draw:auto-grow-height="true" draw:auto-grow-width="true" fo:min-height="0.385cm" fo:min-width="8.019cm" fo:padding-top="0cm" fo:padding-bottom="0cm" fo:padding-left="0cm" fo:padding-right="0cm" style:run-through="foreground" style:vertical-pos="from-top" style:vertical-rel="paragraph" style:horizontal-pos="from-left" style:horizontal-rel="paragraph"/>
    </style:style>
    <style:style style:name="gr51" style:family="graphic">
      <style:graphic-properties draw:stroke="none" draw:marker-start="" draw:marker-end="" draw:fill="none" draw:textarea-horizontal-align="left" draw:textarea-vertical-align="top" draw:auto-grow-height="true" draw:auto-grow-width="true" fo:min-height="0.914cm" fo:min-width="16.173cm" fo:padding-top="0cm" fo:padding-bottom="0cm" fo:padding-left="0cm" fo:padding-right="0cm" style:run-through="foreground" style:vertical-pos="from-top" style:vertical-rel="paragraph" style:horizontal-pos="from-left" style:horizontal-rel="paragraph"/>
    </style:style>
    <style:style style:name="gr52" style:family="graphic">
      <style:graphic-properties draw:stroke="none" draw:marker-start="" draw:marker-end="" draw:fill="none" draw:textarea-horizontal-align="left" draw:textarea-vertical-align="top" draw:auto-grow-height="true" draw:auto-grow-width="true" fo:min-height="0.385cm" fo:min-width="2.007cm" fo:padding-top="0cm" fo:padding-bottom="0cm" fo:padding-left="0cm" fo:padding-right="0cm" style:run-through="foreground" style:vertical-pos="from-top" style:vertical-rel="paragraph" style:horizontal-pos="from-left" style:horizontal-rel="paragraph"/>
    </style:style>
    <style:style style:name="gr53" style:family="graphic">
      <style:graphic-properties draw:stroke="none" draw:marker-start="" draw:marker-end="" draw:fill="none" draw:textarea-horizontal-align="left" draw:textarea-vertical-align="top" draw:auto-grow-height="true" draw:auto-grow-width="true" fo:min-height="0.383cm" fo:min-width="1.168cm" fo:padding-top="0cm" fo:padding-bottom="0cm" fo:padding-left="0cm" fo:padding-right="0cm" style:run-through="foreground" style:vertical-pos="from-top" style:vertical-rel="paragraph" style:horizontal-pos="from-left" style:horizontal-rel="paragraph"/>
    </style:style>
    <style:style style:name="gr54" style:family="graphic">
      <style:graphic-properties draw:stroke="none" draw:marker-start="" draw:marker-end="" draw:fill="none" draw:textarea-horizontal-align="left" draw:textarea-vertical-align="top" draw:auto-grow-height="true" draw:auto-grow-width="true" fo:min-height="0.383cm" fo:min-width="1.866cm" fo:padding-top="0cm" fo:padding-bottom="0cm" fo:padding-left="0cm" fo:padding-right="0cm" style:run-through="foreground" style:vertical-pos="from-top" style:vertical-rel="paragraph" style:horizontal-pos="from-left" style:horizontal-rel="paragraph"/>
    </style:style>
    <style:style style:name="gr55" style:family="graphic">
      <style:graphic-properties draw:stroke="none" draw:marker-start="" draw:marker-end="" draw:fill="none" draw:textarea-horizontal-align="left" draw:textarea-vertical-align="top" draw:auto-grow-height="true" draw:auto-grow-width="true" fo:min-height="0.385cm" fo:min-width="2.521cm" fo:padding-top="0cm" fo:padding-bottom="0cm" fo:padding-left="0cm" fo:padding-right="0cm" style:run-through="foreground" style:vertical-pos="from-top" style:vertical-rel="paragraph" style:horizontal-pos="from-left" style:horizontal-rel="paragraph"/>
    </style:style>
    <style:style style:name="gr56" style:family="graphic">
      <style:graphic-properties draw:stroke="none" draw:marker-start="" draw:marker-end="" draw:fill="none" draw:textarea-horizontal-align="left" draw:textarea-vertical-align="top" draw:auto-grow-height="true" draw:auto-grow-width="true" fo:min-height="0.383cm" fo:min-width="1.69cm" fo:padding-top="0cm" fo:padding-bottom="0cm" fo:padding-left="0cm" fo:padding-right="0cm" style:run-through="foreground" style:vertical-pos="from-top" style:vertical-rel="paragraph" style:horizontal-pos="from-left" style:horizontal-rel="paragraph"/>
    </style:style>
    <style:style style:name="gr57" style:family="graphic">
      <style:graphic-properties draw:stroke="none" draw:marker-start="" draw:marker-end="" draw:fill="none" draw:textarea-horizontal-align="left" draw:textarea-vertical-align="top" draw:auto-grow-height="true" draw:auto-grow-width="true" fo:min-height="0.385cm" fo:min-width="2.258cm" fo:padding-top="0cm" fo:padding-bottom="0cm" fo:padding-left="0cm" fo:padding-right="0cm" style:run-through="foreground" style:vertical-pos="from-top" style:vertical-rel="paragraph" style:horizontal-pos="from-left" style:horizontal-rel="paragraph"/>
    </style:style>
    <style:style style:name="gr58" style:family="graphic">
      <style:graphic-properties draw:stroke="none" draw:marker-start="" draw:marker-end="" draw:fill="none" draw:textarea-horizontal-align="left" draw:textarea-vertical-align="top" draw:auto-grow-height="true" draw:auto-grow-width="true" fo:min-height="0.383cm" fo:min-width="2.515cm" fo:padding-top="0cm" fo:padding-bottom="0cm" fo:padding-left="0cm" fo:padding-right="0cm" style:run-through="foreground" style:vertical-pos="from-top" style:vertical-rel="paragraph" style:horizontal-pos="from-left" style:horizontal-rel="paragraph"/>
    </style:style>
    <style:style style:name="gr59" style:family="graphic">
      <style:graphic-properties draw:stroke="none" draw:marker-start="" draw:marker-end="" draw:fill="none" draw:textarea-horizontal-align="left" draw:textarea-vertical-align="top" draw:auto-grow-height="true" draw:auto-grow-width="true" fo:min-height="0.385cm" fo:min-width="1.076cm" fo:padding-top="0cm" fo:padding-bottom="0cm" fo:padding-left="0cm" fo:padding-right="0cm" style:run-through="foreground" style:vertical-pos="from-top" style:vertical-rel="paragraph" style:horizontal-pos="from-left" style:horizontal-rel="paragraph"/>
    </style:style>
    <style:style style:name="gr60" style:family="graphic">
      <style:graphic-properties draw:stroke="none" draw:marker-start="" draw:marker-end="" draw:fill="none" draw:textarea-horizontal-align="left" draw:textarea-vertical-align="top" draw:auto-grow-height="true" draw:auto-grow-width="true" fo:min-height="0.385cm" fo:min-width="2.482cm" fo:padding-top="0cm" fo:padding-bottom="0cm" fo:padding-left="0cm" fo:padding-right="0cm" style:run-through="foreground" style:vertical-pos="from-top" style:vertical-rel="paragraph" style:horizontal-pos="from-left" style:horizontal-rel="paragraph"/>
    </style:style>
    <style:style style:name="gr61" style:family="graphic">
      <style:graphic-properties draw:stroke="none" draw:marker-start="" draw:marker-end="" draw:fill="none" draw:textarea-horizontal-align="left" draw:textarea-vertical-align="top" draw:auto-grow-height="true" draw:auto-grow-width="true" fo:min-height="0.383cm" fo:min-width="2.26cm" fo:padding-top="0cm" fo:padding-bottom="0cm" fo:padding-left="0cm" fo:padding-right="0cm" style:run-through="foreground" style:vertical-pos="from-top" style:vertical-rel="paragraph" style:horizontal-pos="from-left" style:horizontal-rel="paragraph"/>
    </style:style>
    <style:style style:name="gr62" style:family="graphic">
      <style:graphic-properties draw:stroke="none" draw:marker-start="" draw:marker-end="" draw:fill="none" draw:textarea-horizontal-align="left" draw:textarea-vertical-align="top" draw:auto-grow-height="true" draw:auto-grow-width="true" fo:min-height="0.385cm" fo:min-width="2.044cm" fo:padding-top="0cm" fo:padding-bottom="0cm" fo:padding-left="0cm" fo:padding-right="0cm" style:run-through="foreground" style:vertical-pos="from-top" style:vertical-rel="paragraph" style:horizontal-pos="from-left" style:horizontal-rel="paragraph"/>
    </style:style>
    <style:style style:name="gr63" style:family="graphic">
      <style:graphic-properties draw:stroke="none" draw:marker-start="" draw:marker-end="" draw:fill="none" draw:textarea-horizontal-align="left" draw:textarea-vertical-align="top" draw:auto-grow-height="true" draw:auto-grow-width="true" fo:min-height="0.385cm" fo:min-width="0.074cm" fo:padding-top="0cm" fo:padding-bottom="0cm" fo:padding-left="0cm" fo:padding-right="0cm" style:run-through="foreground" style:vertical-pos="from-top" style:vertical-rel="paragraph" style:horizontal-pos="from-left" style:horizontal-rel="paragraph"/>
    </style:style>
    <style:style style:name="gr64" style:family="graphic">
      <style:graphic-properties draw:stroke="none" draw:marker-start="" draw:marker-end="" draw:fill="solid" draw:fill-color="#000000" style:run-through="foreground" style:vertical-pos="from-top" style:vertical-rel="paragraph" style:horizontal-pos="from-left" style:horizontal-rel="paragraph"/>
    </style:style>
    <style:style style:name="gr65" style:family="graphic">
      <style:graphic-properties draw:stroke="none" draw:marker-start="" draw:marker-end="" draw:fill="none" draw:textarea-horizontal-align="left" draw:textarea-vertical-align="top" draw:auto-grow-height="true" draw:auto-grow-width="true" fo:min-height="0.385cm" fo:min-width="5.309cm" fo:padding-top="0cm" fo:padding-bottom="0cm" fo:padding-left="0cm" fo:padding-right="0cm" style:run-through="fore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28" text:outline-level="1">École (nom et adresse)</text:h>
            <text:p text:style-name="P6"/>
            <text:p text:style-name="P6">Circonscription : </text:p>
          </table:table-cell>
        </table:table-row>
      </table:table>
      <text:p text:style-name="Standard"/>
      <text:p text:style-name="Standard"><text:bookmark text:name="_GoBack"/></text:p>
      <text:p text:style-name="Standard"/>
      <text:p text:style-name="Standard"/>
      <text:p text:style-name="Standard"/>
      <text:p text:style-name="Standard"/>
      <text:p text:style-name="Standard"/>
      <text:p text:style-name="Standard"/>
      <text:p text:style-name="Standard"/>
      <text:p text:style-name="Standard"/>
      <text:p text:style-name="P2"><draw:custom-shape text:anchor-type="char" draw:z-index="0" draw:name="Rectangle 1" draw:style-name="gr1" draw:text-style-name="P34" svg:width="17.146cm" svg:height="6.986cm" svg:x="-0.635cm" svg:y="0.474cm"><text:p/><draw:enhanced-geometry svg:viewBox="0 0 21600 21600" draw:type="rectangle" draw:enhanced-path="M 0 0 L 21600 0 21600 21600 0 21600 0 0 Z N"/></draw:custom-shape></text:p>
      <text:p text:style-name="Standard"/>
      <text:h text:style-name="Heading_20_2" text:outline-level="2">REGISTRE</text:h>
      <text:p text:style-name="P5">DE SIGNALEMENT</text:p>
      <text:p text:style-name="P5">D’UN DANGER GRAVE</text:p>
      <text:p text:style-name="P5">ET IMMINENT</text:p>
      <text:p text:style-name="P4"/>
      <text:p text:style-name="P4"/>
      <text:p text:style-name="P4"/>
      <text:p text:style-name="P4"/>
      <text:p text:style-name="P7">Sommaire : </text:p>
      <text:p text:style-name="Standard"/>
      <text:p text:style-name="Standard">○ Page 2 - Textes réglementaires<text:tab/><text:tab/><text:tab/><text:tab/><text:tab/></text:p>
      <text:p text:style-name="Standard">○ Page 5 - Procédure du droit de retrait : tableau synoptique</text:p>
      <text:p text:style-name="Standard">○ Page 6 - Registre spécial danger grave et imminent<text:tab/><text:tab/></text:p>
      <text:p text:style-name="Standard"/>
      <text:p text:style-name="Standard"/>
      <text:p text:style-name="Standard"/>
      <text:p text:style-name="Standard"/>
      <text:p text:style-name="P15"/>
      <text:p text:style-name="P18"><text:span text:style-name="T4">○ </text:span><text:span text:style-name="T5">Textes réglementaires</text:span></text:p>
      <text:p text:style-name="Standard"/>
      <text:p text:style-name="P10"><text:span text:style-name="T7">► Décret n</text:span><text:span text:style-name="T8">o</text:span><text:span text:style-name="T7"> 82-453 du 28 mai 1982 modifié relatif à l’hygiène et à la sécurité du travail ainsi qu’à la prévention médicale dans la fonction publique</text:span></text:p>
      <text:p text:style-name="P10"/>
      <text:p text:style-name="P27">Article 5-6 (Modifié par Décret n°2011-774 du 28 juin 2011 - art. 12)</text:p>
      <text:p text:style-name="P24"> </text:p>
      <text:p text:style-name="P25">I. - L’agent alerte immédiatement l’autorité administrative compétente de toute situation de travail dont il a un motif raisonnable de penser qu’elle présente un danger grave et imminent pour sa vie ou sa santé ainsi que de toute défectuosité qu’il constate dans les systèmes de protection.  </text:p>
      <text:p text:style-name="P25"> Il peut se retirer d’une telle situation.  </text:p>
      <text:p text:style-name="P25"> L’autorité administrative ne peut demander à l’agent qui a fait usage de son droit de retrait de reprendre son activité dans une situation de travail où persiste un danger grave et imminent résultant notamment d’une défectuosité du système de protection.  </text:p>
      <text:p text:style-name="P25"> II. - Aucune sanction, aucune retenue de salaire ne peut être prise à l’encontre d’un agent ou d’un groupe d’agents qui se sont retirés d’une situation de travail dont ils avaient un motif raisonnable de penser qu’elle présentait un danger grave et imminent pour la vie ou la santé de chacun d’eux.  </text:p>
      <text:p text:style-name="P25"> III. - La faculté ouverte au présent article doit s’exercer de telle manière qu’elle ne puisse créer pour autrui une nouvelle situation de danger grave et imminent.  </text:p>
      <text:p text:style-name="P25"> IV. - La détermination des missions de sécurité des biens et des personnes qui sont incompatibles avec l’exercice du droit de retrait individuel défini ci-dessus en tant que celui-ci compromettrait l’exécution même des missions propres de ce service, notamment dans les domaines de la douane, de la police, de l’administration pénitentiaire et de la sécurité civile, est effectuée par voie d’arrêté interministériel du ministre chargé de la fonction publique, du ministre chargé du travail et du ministre dont relève le domaine, pris après avis du comité d’hygiène, de sécurité et des conditions de travail ministériel compétent et de la commission centrale d’hygiène et de sécurité du Conseil supérieur de la fonction publique de l’Etat. </text:p>
      <text:p text:style-name="P11"><text:span text:style-name="T3">Article 5-7</text:span><text:span text:style-name="T1"> (</text:span><text:span text:style-name="T10">Modifié par Décret n°2011-774 du 28 juin 2011 - art. 1)</text:span></text:p>
      <text:p text:style-name="P26"/>
      <text:p text:style-name="P9">Le représentant du personnel au comité d’hygiène, de sécurité et des conditions de travail qui constate qu’il existe une cause de danger grave et imminent, notamment par l’intermédiaire d’un agent, en alerte immédiatement le chef de service ou son représentant selon la procédure prévue au premier alinéa de l’article 5-5 et consigne cet avis dans le registre établi dans les conditions fixées à l’article 5-8. </text:p>
      <text:p text:style-name="P9">Le chef de service procède immédiatement à une enquête avec le représentant du comité d’hygiène, de sécurité et des conditions de travail qui lui a signalé le danger et prend les dispositions nécessaires pour y remédier. Il informe le comité des décisions prises. </text:p>
      <text:p text:style-name="P9">En cas de divergence sur la réalité du danger ou la façon de le faire cesser, notamment par arrêt du travail, de la machine ou de l’installation, le comité d’hygiène, de sécurité et des conditions de travail compétent est réuni d’urgence, dans un délai n’excédant pas vingt-quatre heures. L’inspecteur du travail est informé de cette réunion et peut y assister. </text:p>
      <text:p text:style-name="P9">Après avoir pris connaissance de l’avis émis par le comité d’hygiène, de sécurité et des <text:soft-page-break/>conditions de travail compétent, l’autorité administrative arrête les mesures à prendre. </text:p>
      <text:p text:style-name="P9">A défaut d’accord entre l’autorité administrative et le comité d’hygiène, de sécurité et des conditions de travail sur les mesures à prendre et leurs conditions d’exécution, l’inspecteur du travail est obligatoirement saisi.   </text:p>
      <text:p text:style-name="P9"> </text:p>
      <text:p text:style-name="P9"> </text:p>
      <text:p text:style-name="P11"><text:span text:style-name="T3">Article 5-8</text:span><text:span text:style-name="T1"> (</text:span><text:span text:style-name="T10">Modifié par Décret n°2011-774 du 28 juin 2011 - art. 3)</text:span></text:p>
      <text:p text:style-name="P9"> </text:p>
      <text:p text:style-name="P9">Les avis mentionnés au premier alinéa de l’article 5-7 sont consignés dans un registre spécial côté et ouvert au timbre du comité. Il est tenu, sous la responsabilité du chef de service, à la disposition : </text:p>
      <text:p text:style-name="P9"> </text:p>
      <text:p text:style-name="P9">-des membres du comité d’hygiène et de sécurité ;</text:p>
      <text:p text:style-name="P9">  </text:p>
      <text:p text:style-name="P9">-de l’inspection du travail ; </text:p>
      <text:p text:style-name="P9"> </text:p>
      <text:p text:style-name="P9">-des inspecteurs santé et sécurité au travail du présent décret. </text:p>
      <text:p text:style-name="P9">  </text:p>
      <text:p text:style-name="P9">Tout avis figurant sur le registre doit être daté et signé et comporter l’indication des postes de travail concernés, de la nature du danger et de sa cause, du nom de la ou des personnes exposées, les mesures prises par le chef de service y sont également consignées.</text:p>
      <text:p text:style-name="P9"> </text:p>
      <text:p text:style-name="P32"/>
      <text:p text:style-name="P11"><text:span text:style-name="T3">Article 5-9</text:span><text:span text:style-name="T1"> (</text:span><text:span text:style-name="T10">Créé par Décret n°95-680 du 9 mai 1995 - art. 7 JORF 11 mai 1995)</text:span></text:p>
      <text:p text:style-name="P9"> </text:p>
      <text:p text:style-name="P9">Le bénéfice de la faute inexcusable de l’employeur définie à l’article L. 452-1 du Code de la sécurité sociale est de droit pour les agents non fonctionnaires qui seraient victimes d’un accident du travail ou d’une maladie professionnelle alors qu’eux-mêmes ou un membre du comité d’hygiène et de sécurité avaient signalé au chef du service ou à son représentant le risque qui s’est matérialisé.</text:p>
      <text:p text:style-name="P9"> </text:p>
      <text:p text:style-name="P9"> </text:p>
      <text:p text:style-name="P11"><text:span text:style-name="T3">Article 5-10</text:span><text:span text:style-name="T1"> (</text:span><text:span text:style-name="T10">Créé par Décret n°2011-774 du 28 juin 2011 - art. 1)</text:span></text:p>
      <text:p text:style-name="P26"/>
      <text:p text:style-name="P9">L’autorité administrative prend les mesures et donne les instructions nécessaires pour permettre aux agents, en cas de danger grave et imminent, d’arrêter leur activité et de se mettre en sécurité en quittant immédiatement le lieu de travail. </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9"><text:span text:style-name="T7">► Circulaire B9 n°11 du 9 août 2011 relative à l’application du décret n</text:span><text:span text:style-name="T8">o</text:span><text:span text:style-name="T7"> 82-453 du 28 mai 1982 modifié par le décret n</text:span><text:span text:style-name="T8">o</text:span><text:span text:style-name="T7"> 2011-774 du 28 juin 2011, relatif à l’hygiène et la sécurité du travail ainsi qu’à la prévention médicale dans la fonction publique</text:span></text:p>
      <text:p text:style-name="P10"/>
      <text:p text:style-name="P23">« LA PROCÉDURE D’ALERTE </text:p>
      <text:p text:style-name="P16"><text:bookmark-start text:name="wp1390266"/><text:span text:style-name="T2">Le fonctionnaire ou l’agent signale immédiatement à l’autorité administrative (chef de service) ou à son représentant (article 5-7) toute situation de travail dont il a un motif raisonnable de penser qu’elle présente un danger grave et imminent pour sa vie ou sa santé, ainsi que toute défectuosité dans les systèmes de protection (1</text:span><text:bookmark-end text:name="wp1390266"/><text:span text:style-name="T9">er</text:span><text:span text:style-name="T2"> alinéa de l’article 5-6). Le signalement peut être effectué verbalement par l’agent.</text:span></text:p>
      <text:p text:style-name="P17">À cet égard, il apparaît tout à fait opportun que le CHSCT compétent soit informé de la situation en cause.</text:p>
      <text:p text:style-name="P16"><text:bookmark-start text:name="wp1390267"/><text:span text:style-name="T2">De même, un membre du CHSCT qui constate un danger grave et imminent, notamment par l’intermédiaire d’un fonctionnaire ou d’un agent qui a fait usage du droit de retrait, en avise immédiatement l’autorité administrative (chef de service) ou son représentant (1</text:span><text:bookmark-end text:name="wp1390267"/><text:span text:style-name="T9">er</text:span><text:span text:style-name="T2"> alinéa de l’article 5-7).</text:span></text:p>
      <text:p text:style-name="P17"><text:bookmark-start text:name="wp1390268"/>Dans les deux hypothèses, le signalement doit être par la suite inscrit de façon formalisée dans le registre spécial mentionné à l’article 5-8 et tenu sous la responsabilité du chef de service. Un modèle de registre spécial figure en annexe n° 7 de la présente circulaire. »<text:bookmark-end text:name="wp1390268"/></text:p>
      <text:p text:style-name="P33"><text:span text:style-name="T6">Annexe 5 de la </text:span><text:span text:style-name="T7">circulaire B9 n°11 du 9 août 2011</text:span></text:p>
      <text:p text:style-name="P12">Procédure de droit d’alerte et de droit de retrait</text:p>
      <text:p text:style-name="P12"><draw:frame text:anchor-type="paragraph" draw:z-index="1" draw:style-name="gr2" draw:text-style-name="P36" svg:width="5.781cm" svg:height="0.692cm" svg:x="5.082cm" svg:y="0.265cm"><draw:text-box><text:p text:style-name="P35"><text:span text:style-name="T13">TABLEAU SYNOPTIQUE : </text:span></text:p></draw:text-box></draw:frame><draw:frame text:anchor-type="paragraph" draw:z-index="2" draw:style-name="gr3" draw:text-style-name="P37" svg:width="14.174cm" svg:height="0.869cm" svg:x="1.425cm" svg:y="1.065cm"><draw:text-box><text:p text:style-name="P35"><text:span text:style-name="T14">PROCÉDURE D’ALERTE ET DE DROIT DE RETRAIT </text:span></text:p></draw:text-box></draw:frame><draw:frame text:anchor-type="paragraph" draw:z-index="3" draw:style-name="gr4" draw:text-style-name="P38" svg:width="9.212cm" svg:height="0.521cm" svg:x="3.478cm" svg:y="2.136cm"><draw:text-box><text:p text:style-name="P35"><text:span text:style-name="T15">(Articles 5-6 à 5-9 du décret du 28 mai 1982 modifié)</text:span></text:p></draw:text-box></draw:frame><draw:polygon text:anchor-type="paragraph" draw:z-index="4" draw:style-name="gr5" svg:width="6.74cm" svg:height="1.743cm" svg:x="0.101cm" svg:y="3.012cm" svg:viewBox="0 0 6741 1744" draw:points="0,1744 6741,1744 6741,0 0,0"><text:p/></draw:polygon><draw:frame text:anchor-type="paragraph" draw:z-index="5" draw:style-name="gr6" draw:text-style-name="P38" svg:width="0.122cm" svg:height="0.489cm" svg:x="11.619cm" svg:y="2.152cm"><draw:text-box><text:p text:style-name="P35"><text:span text:style-name="T16"><text:s/></text:span></text:p></draw:text-box></draw:frame><draw:frame text:anchor-type="paragraph" draw:z-index="6" draw:style-name="gr7" draw:text-style-name="P39" svg:width="3.483cm" svg:height="0.435cm" svg:x="1.965cm" svg:y="3.129cm"><draw:text-box><text:p text:style-name="P35"><text:span text:style-name="T17">UN MEMBRE DU CHSCT </text:span></text:p></draw:text-box></draw:frame><draw:frame text:anchor-type="paragraph" draw:z-index="9" draw:style-name="gr9" draw:text-style-name="P39" svg:width="2.798cm" svg:height="0.435cm" svg:x="2.127cm" svg:y="4.221cm"><draw:text-box><text:p text:style-name="P35"><text:span text:style-name="T17"><text:s/></text:span><text:span text:style-name="T17">grave et imminent </text:span></text:p></draw:text-box></draw:frame><draw:frame text:anchor-type="paragraph" draw:z-index="10" draw:style-name="gr10" draw:text-style-name="P39" svg:width="1.616cm" svg:height="0.435cm" svg:x="11.003cm" svg:y="3.14cm"><draw:text-box><text:p text:style-name="P35"><text:span text:style-name="T17">UN AGENT </text:span></text:p></draw:text-box></draw:frame><draw:frame text:anchor-type="paragraph" draw:z-index="11" draw:style-name="gr11" draw:text-style-name="P39" svg:width="6.753cm" svg:height="0.435cm" svg:x="8.652cm" svg:y="3.78cm"><draw:text-box><text:p text:style-name="P39"><text:span text:style-name="T17">pense qu’une situation de travail présente un <text:s text:c="2"/></text:span></text:p></draw:text-box></draw:frame><draw:polygon text:anchor-type="paragraph" draw:z-index="12" draw:style-name="gr5" svg:width="6.74cm" svg:height="1.275cm" svg:x="0.094cm" svg:y="5.157cm" svg:viewBox="0 0 6741 1276" draw:points="0,1276 6741,1276 6741,0 0,0"><text:p/></draw:polygon><draw:frame text:anchor-type="paragraph" draw:z-index="13" draw:style-name="gr12" draw:text-style-name="P39" svg:width="7.148cm" svg:height="0.435cm" svg:x="8.511cm" svg:y="4.233cm"><draw:text-box><text:p text:style-name="P39"><text:span text:style-name="T17">danger grave et imminent pour sa vie ou sa santé </text:span></text:p></draw:text-box></draw:frame><draw:frame text:anchor-type="paragraph" draw:z-index="14" draw:style-name="gr13" draw:text-style-name="P39" svg:width="5.705cm" svg:height="0.435cm" svg:x="0.732cm" svg:y="5.274cm"><draw:text-box><text:p text:style-name="P35"><text:span text:style-name="T17">Information de l’autorité administrative</text:span></text:p></draw:text-box></draw:frame><draw:polygon text:anchor-type="paragraph" draw:z-index="15" draw:style-name="gr5" svg:width="6.74cm" svg:height="1.275cm" svg:x="8.301cm" svg:y="5.145cm" svg:viewBox="0 0 6741 1276" draw:points="0,1276 6741,1276 6741,0 0,0"><text:p/></draw:polygon><draw:frame text:anchor-type="paragraph" draw:z-index="16" draw:style-name="gr14" draw:text-style-name="P39" svg:width="5.314cm" svg:height="0.435cm" svg:x="1.148cm" svg:y="5.916cm"><draw:text-box><text:p text:style-name="P35"><text:span text:style-name="T17">et signalement sur le registre spécial </text:span></text:p></draw:text-box></draw:frame><draw:frame text:anchor-type="paragraph" draw:z-index="17" draw:style-name="gr15" draw:text-style-name="P39" svg:width="5.705cm" svg:height="0.435cm" svg:x="8.943cm" svg:y="5.258cm"><draw:text-box><text:p text:style-name="P35"><text:span text:style-name="T17">Information de l’autorité administrative</text:span></text:p></draw:text-box></draw:frame><draw:polygon text:anchor-type="paragraph" draw:z-index="18" draw:style-name="gr16" svg:width="1.132cm" svg:height="1.079cm" svg:x="7.003cm" svg:y="3.425cm" svg:viewBox="0 0 1133 1080" draw:points="283,0 283,270 1133,270 1133,810 283,810 283,1080 0,540"><text:p/></draw:polygon><draw:frame text:anchor-type="paragraph" draw:z-index="19" draw:style-name="gr17" draw:text-style-name="P39" svg:width="5.314cm" svg:height="0.435cm" svg:x="9.359cm" svg:y="5.9cm"><draw:text-box><text:p text:style-name="P35"><text:span text:style-name="T17">et signalement sur le registre spécial </text:span></text:p></draw:text-box></draw:frame><draw:frame text:anchor-type="paragraph" draw:z-index="21" draw:style-name="gr18" draw:text-style-name="P39" svg:width="0.477cm" svg:height="0.435cm" svg:x="7.542cm" svg:y="3.736cm"><draw:text-box><text:p text:style-name="P35"><text:span text:style-name="T17">(1) </text:span></text:p></draw:text-box></draw:frame><draw:frame text:anchor-type="paragraph" draw:z-index="22" draw:style-name="gr19" draw:text-style-name="P39" svg:width="2.403cm" svg:height="0.435cm" svg:x="8.742cm" svg:y="7.218cm"><draw:text-box><text:p text:style-name="P35"><text:span text:style-name="T17">L’agent se retire </text:span></text:p></draw:text-box></draw:frame><draw:frame text:anchor-type="paragraph" draw:z-index="23" draw:style-name="gr20" draw:text-style-name="P39" svg:width="2.116cm" svg:height="0.435cm" svg:x="8.869cm" svg:y="7.671cm"><draw:text-box><text:p text:style-name="P35"><text:span text:style-name="T17">de la situation </text:span></text:p></draw:text-box></draw:frame><draw:frame text:anchor-type="paragraph" draw:z-index="25" draw:style-name="gr21" draw:text-style-name="P39" svg:width="1.424cm" svg:height="0.435cm" svg:x="9.172cm" svg:y="8.124cm"><draw:text-box><text:p text:style-name="P35"><text:span text:style-name="T17">de travail </text:span></text:p></draw:text-box></draw:frame><draw:frame text:anchor-type="paragraph" draw:z-index="26" draw:style-name="gr22" draw:text-style-name="P39" svg:width="2.479cm" svg:height="0.435cm" svg:x="12.43cm" svg:y="7.211cm"><draw:text-box><text:p text:style-name="P35"><text:span text:style-name="T17">L’agent continue </text:span></text:p></draw:text-box></draw:frame><draw:polygon text:anchor-type="paragraph" draw:z-index="27" draw:style-name="gr5" svg:width="6.74cm" svg:height="1.589cm" svg:x="0.131cm" svg:y="9.513cm" svg:viewBox="0 0 6741 1590" draw:points="0,1590 6741,1590 6741,0 0,0"><text:p/></draw:polygon><draw:frame text:anchor-type="paragraph" draw:z-index="28" draw:style-name="gr23" draw:text-style-name="P39" svg:width="1.803cm" svg:height="0.435cm" svg:x="12.811cm" svg:y="7.662cm"><draw:text-box><text:p text:style-name="P35"><text:span text:style-name="T17">de travailler </text:span></text:p></draw:text-box></draw:frame><draw:frame text:anchor-type="paragraph" draw:z-index="29" draw:style-name="gr24" draw:text-style-name="P39" svg:width="6.82cm" svg:height="0.435cm" svg:x="0.905cm" svg:y="9.631cm"><draw:text-box><text:p text:style-name="P35"><text:span text:style-name="T17">Enquête immédiate menée par l’autorité <text:s text:c="11"/></text:span></text:p></draw:text-box></draw:frame><draw:frame text:anchor-type="paragraph" draw:z-index="30" draw:style-name="gr25" draw:text-style-name="P39" svg:width="6.418cm" svg:height="0.435cm" svg:x="0.845cm" svg:y="10.082cm"><draw:text-box><text:p text:style-name="P35"><text:span text:style-name="T17">administrative et le membre du CHSCT <text:s text:c="10"/></text:span></text:p></draw:text-box></draw:frame><draw:polygon text:anchor-type="paragraph" draw:z-index="31" draw:style-name="gr5" svg:width="6.74cm" svg:height="1.206cm" svg:x="8.284cm" svg:y="9.499cm" svg:viewBox="0 0 6741 1207" draw:points="0,1207 6741,1207 6741,0 0,0"><text:p/></draw:polygon><draw:frame text:anchor-type="paragraph" draw:z-index="32" draw:style-name="gr26" draw:text-style-name="P39" svg:width="3.326cm" svg:height="0.435cm" svg:x="2.066cm" svg:y="10.537cm"><draw:text-box><text:p text:style-name="P35"><text:span text:style-name="T17">auteur du signalement </text:span></text:p></draw:text-box></draw:frame><draw:frame text:anchor-type="paragraph" draw:z-index="33" draw:style-name="gr27" draw:text-style-name="P39" svg:width="6.82cm" svg:height="0.435cm" svg:x="9.063cm" svg:y="9.615cm"><draw:text-box><text:p text:style-name="P35"><text:span text:style-name="T17">Enquête immédiate menée par l’autorité <text:s text:c="11"/></text:span></text:p></draw:text-box></draw:frame><draw:frame text:anchor-type="paragraph" draw:z-index="35" draw:style-name="gr28" draw:text-style-name="P39" svg:width="2.319cm" svg:height="0.435cm" svg:x="10.536cm" svg:y="10.068cm"><draw:text-box><text:p text:style-name="P35"><text:span text:style-name="T17">administrative</text:span></text:p></draw:text-box></draw:frame><draw:frame text:anchor-type="paragraph" draw:z-index="36" draw:style-name="gr29" draw:text-style-name="P39" svg:width="2.645cm" svg:height="0.435cm" svg:x="0.328cm" svg:y="11.599cm"><draw:text-box><text:p text:style-name="P35"><text:span text:style-name="T17">Accord sur les me-</text:span></text:p></draw:text-box></draw:frame><draw:frame text:anchor-type="paragraph" draw:z-index="37" draw:style-name="gr30" draw:text-style-name="P39" svg:width="2.338cm" svg:height="0.435cm" svg:x="0.499cm" svg:y="12.054cm"><draw:text-box><text:p text:style-name="P35"><text:span text:style-name="T17">sures pour faire </text:span></text:p></draw:text-box></draw:frame><draw:frame text:anchor-type="paragraph" draw:z-index="39" draw:style-name="gr19" draw:text-style-name="P39" svg:width="2.403cm" svg:height="0.435cm" svg:x="0.471cm" svg:y="12.506cm"><draw:text-box><text:p text:style-name="P35"><text:span text:style-name="T17">cesser le danger </text:span></text:p></draw:text-box></draw:frame><draw:frame text:anchor-type="paragraph" draw:z-index="40" draw:style-name="gr31" draw:text-style-name="P39" svg:width="2.431cm" svg:height="0.435cm" svg:x="4.433cm" svg:y="11.608cm"><draw:text-box><text:p text:style-name="P35"><text:span text:style-name="T17">Désaccord sur la </text:span></text:p></draw:text-box></draw:frame><draw:frame text:anchor-type="paragraph" draw:z-index="41" draw:style-name="gr32" draw:text-style-name="P39" svg:width="2.541cm" svg:height="0.435cm" svg:x="4.385cm" svg:y="12.061cm"><draw:text-box><text:p text:style-name="P35"><text:span text:style-name="T17">réalité du danger </text:span></text:p></draw:text-box></draw:frame><draw:frame text:anchor-type="paragraph" draw:z-index="42" draw:style-name="gr33" draw:text-style-name="P39" svg:width="2.474cm" svg:height="0.435cm" svg:x="4.415cm" svg:y="12.513cm"><draw:text-box><text:p text:style-name="P35"><text:span text:style-name="T17">ou les mesures à </text:span></text:p></draw:text-box></draw:frame><draw:polygon text:anchor-type="paragraph" draw:z-index="43" draw:style-name="gr5" svg:width="6.74cm" svg:height="1.764cm" svg:x="0.116cm" svg:y="13.848cm" svg:viewBox="0 0 6741 1765" draw:points="0,1765 6741,1765 6741,0 0,0"><text:p/></draw:polygon><draw:frame text:anchor-type="paragraph" draw:z-index="44" draw:style-name="gr34" draw:text-style-name="P39" svg:width="1.237cm" svg:height="0.435cm" svg:x="4.96cm" svg:y="12.968cm"><draw:text-box><text:p text:style-name="P35"><text:span text:style-name="T17">prendre </text:span></text:p></draw:text-box></draw:frame><draw:frame text:anchor-type="paragraph" draw:z-index="45" draw:style-name="gr35" draw:text-style-name="P39" svg:width="5.553cm" svg:height="0.435cm" svg:x="1.067cm" svg:y="13.966cm"><draw:text-box><text:p text:style-name="P35"><text:span text:style-name="T17">Réunion du CHSCT dans les 24 heures. </text:span></text:p></draw:text-box></draw:frame><draw:frame text:anchor-type="paragraph" draw:z-index="48" draw:style-name="gr37" draw:text-style-name="P39" svg:width="3.687cm" svg:height="0.435cm" svg:x="1.702cm" svg:y="15.062cm"><draw:text-box><text:p text:style-name="P35"><text:span text:style-name="T17">réunion, il peut y assister.</text:span></text:p></draw:text-box></draw:frame><draw:frame text:anchor-type="paragraph" draw:z-index="49" draw:style-name="gr38" draw:text-style-name="P39" svg:width="2.768cm" svg:height="0.435cm" svg:x="8.483cm" svg:y="11.735cm"><draw:text-box><text:p text:style-name="P35"><text:span text:style-name="T17">Désaccord entre le </text:span></text:p></draw:text-box></draw:frame><draw:frame text:anchor-type="paragraph" draw:z-index="50" draw:style-name="gr39" draw:text-style-name="P39" svg:width="2.798cm" svg:height="0.435cm" svg:x="8.468cm" svg:y="12.188cm"><draw:text-box><text:p text:style-name="P35"><text:span text:style-name="T17">salarié et l’autorité </text:span></text:p></draw:text-box></draw:frame><draw:frame text:anchor-type="paragraph" draw:z-index="52" draw:style-name="gr40" draw:text-style-name="P39" svg:width="2.149cm" svg:height="0.435cm" svg:x="8.756cm" svg:y="12.64cm"><draw:text-box><text:p text:style-name="P35"><text:span text:style-name="T17">administrative </text:span></text:p></draw:text-box></draw:frame><draw:frame text:anchor-type="paragraph" draw:z-index="53" draw:style-name="gr29" draw:text-style-name="P39" svg:width="2.645cm" svg:height="0.435cm" svg:x="12.457cm" svg:y="11.725cm"><draw:text-box><text:p text:style-name="P35"><text:span text:style-name="T17">Accord sur les me-</text:span></text:p></draw:text-box></draw:frame><draw:frame text:anchor-type="paragraph" draw:z-index="54" draw:style-name="gr41" draw:text-style-name="P39" svg:width="2.338cm" svg:height="0.435cm" svg:x="12.629cm" svg:y="12.176cm"><draw:text-box><text:p text:style-name="P35"><text:span text:style-name="T17">sures pour faire </text:span></text:p></draw:text-box></draw:frame><draw:frame text:anchor-type="paragraph" draw:z-index="56" draw:style-name="gr42" draw:text-style-name="P39" svg:width="2.403cm" svg:height="0.435cm" svg:x="12.598cm" svg:y="12.631cm"><draw:text-box><text:p text:style-name="P35"><text:span text:style-name="T17">cesser le danger </text:span></text:p></draw:text-box></draw:frame><draw:frame text:anchor-type="paragraph" draw:z-index="57" draw:style-name="gr43" draw:text-style-name="P39" svg:width="6.603cm" svg:height="0.435cm" svg:x="0.586cm" svg:y="16.118cm"><draw:text-box><text:p text:style-name="P35"><text:span text:style-name="T17">L’autorité administrative arrête les mesures à </text:span></text:p></draw:text-box></draw:frame><draw:frame text:anchor-type="paragraph" draw:z-index="58" draw:style-name="gr44" draw:text-style-name="P39" svg:width="1.325cm" svg:height="0.435cm" svg:x="2.921cm" svg:y="16.57cm"><draw:text-box><text:p text:style-name="P35"><text:span text:style-name="T17">prendre. </text:span></text:p></draw:text-box></draw:frame><draw:frame text:anchor-type="paragraph" draw:z-index="59" draw:style-name="gr45" draw:text-style-name="P39" svg:width="7.005cm" svg:height="0.435cm" svg:x="0.374cm" svg:y="17.21cm"><draw:text-box><text:p text:style-name="P35"><text:span text:style-name="T17">Le cas échéant, mise en demeure à l’agent de re-</text:span></text:p></draw:text-box></draw:frame><draw:frame text:anchor-type="paragraph" draw:z-index="61" draw:style-name="gr46" draw:text-style-name="P39" svg:width="6.695cm" svg:height="0.435cm" svg:x="0.545cm" svg:y="17.662cm"><draw:text-box><text:p text:style-name="P35"><text:span text:style-name="T17">prendre le travail avec conséquences de droit. </text:span></text:p></draw:text-box></draw:frame><draw:frame text:anchor-type="paragraph" draw:z-index="62" draw:style-name="gr47" draw:text-style-name="P39" svg:width="7.423cm" svg:height="0.435cm" svg:x="0.228cm" svg:y="19.068cm"><draw:text-box><text:p text:style-name="P35"><text:span text:style-name="T17">En cas de divergence sur les mesures prises, saisine </text:span></text:p></draw:text-box></draw:frame><draw:frame text:anchor-type="paragraph" draw:z-index="63" draw:style-name="gr48" draw:text-style-name="P39" svg:width="6.908cm" svg:height="0.435cm" svg:x="0.452cm" svg:y="19.521cm"><draw:text-box><text:p text:style-name="P35"><text:span text:style-name="T17">de l’inspecteur du travail, selon la procédure de </text:span></text:p></draw:text-box></draw:frame><draw:polygon text:anchor-type="paragraph" draw:z-index="64" draw:style-name="gr5" svg:width="14.891cm" svg:height="0.631cm" svg:x="0.14cm" svg:y="20.924cm" svg:viewBox="0 0 14892 632" draw:points="0,632 14892,632 14892,0 0,0"><text:p/></draw:polygon><draw:frame text:anchor-type="paragraph" draw:z-index="65" draw:style-name="gr49" draw:text-style-name="P39" svg:width="1.694cm" svg:height="0.435cm" svg:x="2.764cm" svg:y="19.974cm"><draw:text-box><text:p text:style-name="P35"><text:span text:style-name="T17">l’article 5-5 </text:span></text:p></draw:text-box></draw:frame><draw:polygon text:anchor-type="paragraph" draw:z-index="66" draw:style-name="gr5" svg:width="14.891cm" svg:height="1.032cm" svg:x="0.141cm" svg:y="21.942cm" svg:viewBox="0 0 14892 1033" draw:points="0,1033 14892,1033 14892,0 0,0"><text:p/></draw:polygon><draw:frame text:anchor-type="paragraph" draw:z-index="67" draw:style-name="gr50" draw:text-style-name="P39" svg:width="9.065cm" svg:height="0.435cm" svg:x="3.612cm" svg:y="21.041cm"><draw:text-box><text:p text:style-name="P35"><text:span text:style-name="T17">Application des mesures destinées à faire disparaître le danger </text:span></text:p></draw:text-box></draw:frame><draw:polygon text:anchor-type="paragraph" draw:z-index="68" draw:style-name="gr5" svg:width="2.787cm" svg:height="1.154cm" svg:x="8.257cm" svg:y="14.146cm" svg:viewBox="0 0 2788 1155" draw:points="0,1155 2788,1155 2788,0 0,0"><text:p/></draw:polygon><draw:frame text:anchor-type="paragraph" draw:z-index="70" draw:style-name="gr52" draw:text-style-name="P39" svg:width="2.269cm" svg:height="0.435cm" svg:x="8.759cm" svg:y="14.263cm"><draw:text-box><text:p text:style-name="P35"><text:span text:style-name="T17">Retrait estimé <text:s text:c="2"/></text:span></text:p></draw:text-box></draw:frame><draw:polygon text:anchor-type="paragraph" draw:z-index="71" draw:style-name="gr5" svg:width="2.786cm" svg:height="1.154cm" svg:x="12.214cm" svg:y="14.132cm" svg:viewBox="0 0 2787 1155" draw:points="0,1155 2787,1155 2787,0 0,0"><text:p/></draw:polygon><draw:frame text:anchor-type="paragraph" draw:z-index="72" draw:style-name="gr53" draw:text-style-name="P39" svg:width="1.32cm" svg:height="0.435cm" svg:x="9.107cm" svg:y="14.716cm"><draw:text-box><text:p text:style-name="P35"><text:span text:style-name="T17">injustifié </text:span></text:p></draw:text-box></draw:frame><draw:frame text:anchor-type="paragraph" draw:z-index="74" draw:style-name="gr54" draw:text-style-name="P39" svg:width="2.11cm" svg:height="0.435cm" svg:x="12.714cm" svg:y="14.252cm"><draw:text-box><text:p text:style-name="P35"><text:span text:style-name="T17">Retrait justifié </text:span></text:p></draw:text-box></draw:frame><draw:frame text:anchor-type="paragraph" draw:z-index="75" draw:style-name="gr55" draw:text-style-name="P39" svg:width="2.851cm" svg:height="0.435cm" svg:x="8.431cm" svg:y="16.284cm"><draw:text-box><text:p text:style-name="P35"><text:span text:style-name="T17">Mise en demeure à </text:span></text:p></draw:text-box></draw:frame><draw:frame text:anchor-type="paragraph" draw:z-index="76" draw:style-name="gr56" draw:text-style-name="P39" svg:width="1.913cm" svg:height="0.435cm" svg:x="8.809cm" svg:y="16.739cm"><draw:text-box><text:p text:style-name="P35"><text:span text:style-name="T17">l’agent de re-</text:span></text:p></draw:text-box></draw:frame><draw:frame text:anchor-type="paragraph" draw:z-index="77" draw:style-name="gr57" draw:text-style-name="P39" svg:width="2.553cm" svg:height="0.435cm" svg:x="8.565cm" svg:y="17.191cm"><draw:text-box><text:p text:style-name="P35"><text:span text:style-name="T17">prendre le travail </text:span></text:p></draw:text-box></draw:frame><draw:frame text:anchor-type="paragraph" draw:z-index="78" draw:style-name="gr58" draw:text-style-name="P39" svg:width="2.844cm" svg:height="0.435cm" svg:x="8.433cm" svg:y="17.646cm"><draw:text-box><text:p text:style-name="P35"><text:span text:style-name="T17">avec conséquences </text:span></text:p></draw:text-box></draw:frame><draw:frame text:anchor-type="paragraph" draw:z-index="80" draw:style-name="gr59" draw:text-style-name="P39" svg:width="1.218cm" svg:height="0.435cm" svg:x="9.153cm" svg:y="18.098cm"><draw:text-box><text:p text:style-name="P35"><text:span text:style-name="T17">de droit </text:span></text:p></draw:text-box></draw:frame><draw:frame text:anchor-type="paragraph" draw:z-index="81" draw:style-name="gr60" draw:text-style-name="P39" svg:width="2.805cm" svg:height="0.435cm" svg:x="12.407cm" svg:y="16.29cm"><draw:text-box><text:p text:style-name="P35"><text:span text:style-name="T17">Aucune sanction ni </text:span></text:p></draw:text-box></draw:frame><draw:frame text:anchor-type="paragraph" draw:z-index="82" draw:style-name="gr61" draw:text-style-name="P39" svg:width="2.555cm" svg:height="0.435cm" svg:x="12.478cm" svg:y="16.743cm"><draw:text-box><text:p text:style-name="P35"><text:span text:style-name="T17">retenue de traite-</text:span></text:p></draw:text-box></draw:frame><draw:frame text:anchor-type="paragraph" draw:z-index="83" draw:style-name="gr62" draw:text-style-name="P39" svg:width="2.311cm" svg:height="0.435cm" svg:x="12.624cm" svg:y="17.196cm"><draw:text-box><text:p text:style-name="P35"><text:span text:style-name="T17">ment ou salaire </text:span></text:p></draw:text-box></draw:frame><draw:frame text:anchor-type="paragraph" draw:z-index="84" draw:style-name="gr63" draw:text-style-name="P39" svg:width="0.084cm" svg:height="0.435cm" svg:x="5.609cm" svg:y="23.77cm"><draw:text-box><text:p text:style-name="P35"><text:span text:style-name="T17"><text:s/></text:span></text:p></draw:text-box></draw:frame><draw:frame text:anchor-type="paragraph" draw:z-index="85" draw:style-name="gr63" draw:text-style-name="P39" svg:width="0.084cm" svg:height="0.435cm" svg:x="6.493cm" svg:y="23.77cm"><draw:text-box><text:p text:style-name="P35"><text:span text:style-name="T17"><text:s/></text:span></text:p></draw:text-box></draw:frame><draw:frame text:anchor-type="paragraph" draw:z-index="86" draw:style-name="gr63" draw:text-style-name="P39" svg:width="0.084cm" svg:height="0.435cm" svg:x="7.377cm" svg:y="23.77cm"><draw:text-box><text:p text:style-name="P35"><text:span text:style-name="T17"><text:s/></text:span></text:p></draw:text-box></draw:frame><draw:frame text:anchor-type="paragraph" draw:z-index="87" draw:style-name="gr63" draw:text-style-name="P39" svg:width="0.084cm" svg:height="0.435cm" svg:x="8.257cm" svg:y="23.77cm"><draw:text-box><text:p text:style-name="P35"><text:span text:style-name="T17"><text:s/></text:span></text:p></draw:text-box></draw:frame><draw:path text:anchor-type="paragraph" draw:z-index="88" draw:style-name="gr64" svg:width="0.187cm" svg:height="0.435cm" svg:x="3.362cm" svg:y="4.726cm" svg:viewBox="0 0 188 436" svg:d="M119 16l-10 264c0 9-7 15-16 15s-15-8-15-15l10-265c0-9 8-15 15-15 9 0 16 8 16 16zM188 252l-100 184-88-191z"><text:p/></draw:path><draw:path text:anchor-type="paragraph" draw:z-index="89" draw:style-name="gr64" svg:width="0.187cm" svg:height="3.045cm" svg:x="3.39cm" svg:y="6.452cm" svg:viewBox="0 0 188 3046" svg:d="M110 15v2876c0 9-7 16-15 16-9 0-16-7-16-16v-2876c0-8 7-15 16-15 8 0 15 7 15 15zM188 2860l-93 186-95-186z"><text:p/></draw:path><draw:path text:anchor-type="paragraph" draw:z-index="90" draw:style-name="gr64" svg:width="0.187cm" svg:height="0.417cm" svg:x="5.376cm" svg:y="11.084cm" svg:viewBox="0 0 188 418" svg:d="M110 16v245c0 9-7 16-16 16s-15-7-15-16v-245c0-9 6-16 15-16s16 7 16 16zM188 229l-94 189-94-189z"><text:p/></draw:path><draw:path text:anchor-type="paragraph" draw:z-index="91" draw:style-name="gr64" svg:width="0.187cm" svg:height="0.416cm" svg:x="1.39cm" svg:y="11.087cm" svg:viewBox="0 0 188 417" svg:d="M110 15v246c0 9-7 15-16 15s-16-6-16-15v-246c0-8 7-15 16-15s16 7 16 15zM188 228l-94 189-94-189z"><text:p/></draw:path><draw:path text:anchor-type="paragraph" draw:z-index="92" draw:style-name="gr64" svg:width="0.187cm" svg:height="0.417cm" svg:x="5.378cm" svg:y="13.42cm" svg:viewBox="0 0 188 418" svg:d="M110 16v244c0 9-7 16-15 16-9 0-16-7-16-16v-244c0-9 7-16 16-16 8 0 15 7 15 16zM188 229l-93 189-95-189z"><text:p/></draw:path><draw:path text:anchor-type="paragraph" draw:z-index="93" draw:style-name="gr64" svg:width="0.187cm" svg:height="0.416cm" svg:x="3.377cm" svg:y="15.6cm" svg:viewBox="0 0 188 417" svg:d="M110 16v244c0 9-7 16-15 16-9 0-16-7-16-16v-244c0-9 7-16 16-16 8 0 15 7 15 16zM188 229l-93 188-95-188z"><text:p/></draw:path><draw:path text:anchor-type="paragraph" draw:z-index="94" draw:style-name="gr64" svg:width="0.187cm" svg:height="0.417cm" svg:x="3.362cm" svg:y="18.528cm" svg:viewBox="0 0 188 418" svg:d="M111 16v244c0 9-8 16-16 16-9 0-16-7-16-16v-244c0-9 7-16 16-16 8 0 16 7 16 16zM188 229l-93 189-95-189z"><text:p/></draw:path><draw:path text:anchor-type="paragraph" draw:z-index="95" draw:style-name="gr64" svg:width="0.187cm" svg:height="0.417cm" svg:x="3.399cm" svg:y="20.515cm" svg:viewBox="0 0 188 418" svg:d="M109 16v245c0 8-7 15-15 15-9 0-16-7-16-15v-245c0-9 7-16 16-16 8 0 15 7 15 16zM188 229l-94 189-94-189z"><text:p/></draw:path><draw:path text:anchor-type="paragraph" draw:z-index="96" draw:style-name="gr64" svg:width="0.615cm" svg:height="8.871cm" svg:x="-0.475cm" svg:y="12.462cm" svg:viewBox="0 0 616 8872" svg:d="M578 31h-562l15-15v8761l-15-15h443c9 0 16 7 16 15 0 9-7 17-16 17h-443c-9 0-16-8-16-17v-8761c0-9 7-16 16-16h562c8 0 16 7 16 16 0 8-8 15-16 15zM428 8684l188 93-188 95z"><text:p/></draw:path><draw:path text:anchor-type="paragraph" draw:z-index="97" draw:style-name="gr64" svg:width="0.768cm" svg:height="14.633cm" svg:x="14.842cm" svg:y="7.918cm" svg:viewBox="0 0 769 14634" svg:d="M16 0h737c9 0 16 7 16 16v14525c0 8-7 15-16 15h-407c-8 0-15-7-15-15 0-9 7-16 15-16h407l-16 16v-14525l16 15h-737c-9 0-16-6-16-15s7-16 16-16zM378 14634l-188-93 188-94z"><text:p/></draw:path><draw:path text:anchor-type="paragraph" draw:z-index="98" draw:style-name="gr64" svg:width="0.187cm" svg:height="0.414cm" svg:x="11.588cm" svg:y="4.744cm" svg:viewBox="0 0 188 415" svg:d="M110 16v242c0 8-7 15-15 15-9 0-16-7-16-15v-242c0-9 7-16 16-16 8 0 15 7 15 16zM188 226l-93 189-95-189z"><text:p/></draw:path><draw:path text:anchor-type="paragraph" draw:z-index="99" draw:style-name="gr64" svg:width="0.187cm" svg:height="0.715cm" svg:x="9.658cm" svg:y="6.416cm" svg:viewBox="0 0 188 716" svg:d="M101 16l10 544c0 9-7 16-15 16-9 1-16-6-17-15l-10-545c-1-8 6-15 16-16 8 0 16 7 16 16zM188 528l-90 188-98-185z"><text:p/></draw:path><draw:path text:anchor-type="paragraph" draw:z-index="100" draw:style-name="gr64" svg:width="0.187cm" svg:height="0.715cm" svg:x="13.578cm" svg:y="6.406cm" svg:viewBox="0 0 188 716" svg:d="M101 16l10 544c0 9-7 16-15 16-9 1-17-6-17-15l-11-545c0-8 7-15 17-16 8 0 16 7 16 16zM188 528l-90 188-98-184z"><text:p/></draw:path><draw:path text:anchor-type="paragraph" draw:z-index="101" draw:style-name="gr64" svg:width="0.187cm" svg:height="0.715cm" svg:x="9.666cm" svg:y="8.781cm" svg:viewBox="0 0 188 716" svg:d="M100 16l11 543c0 9-7 16-15 16-9 1-16-6-16-15l-12-544c0-8 8-15 16-16 9 0 16 7 16 16zM188 526l-90 190-98-186z"><text:p/></draw:path><draw:path text:anchor-type="paragraph" draw:z-index="102" draw:style-name="gr64" svg:width="0.187cm" svg:height="0.921cm" svg:x="9.419cm" svg:y="10.686cm" svg:viewBox="0 0 188 922" svg:d="M98 15l12 749c0 9-7 16-16 16s-15-7-16-16l-11-748c0-9 6-15 15-16 9 0 16 7 16 15zM188 732l-92 190-96-187z"><text:p/></draw:path><draw:path text:anchor-type="paragraph" draw:z-index="103" draw:style-name="gr64" svg:width="0.187cm" svg:height="0.903cm" svg:x="13.518cm" svg:y="10.711cm" svg:viewBox="0 0 188 904" svg:d="M99 15l11 732c0 9-7 16-15 16-9 0-16-7-16-15l-12-732c0-9 7-16 16-16s16 6 16 15zM188 716l-92 188-96-186z"><text:p/></draw:path><draw:path text:anchor-type="paragraph" draw:z-index="104" draw:style-name="gr64" svg:width="0.187cm" svg:height="0.826cm" svg:x="9.556cm" svg:y="13.325cm" svg:viewBox="0 0 188 827" svg:d="M105 16l5 655c0 9-7 16-16 16s-15-7-16-16l-4-655c0-9 7-16 15-16 9 0 16 7 16 16zM188 640l-93 187-95-187z"><text:p/></draw:path><draw:path text:anchor-type="paragraph" draw:z-index="105" draw:style-name="gr64" svg:width="0.187cm" svg:height="0.8cm" svg:x="13.517cm" svg:y="13.333cm" svg:viewBox="0 0 188 801" svg:d="M99 15l11 630c0 9-7 16-16 16-8 0-16-7-16-15l-11-630c0-9 7-16 16-16 8-1 15 7 16 15zM188 613l-92 188-96-185z"><text:p/></draw:path><draw:path text:anchor-type="paragraph" draw:z-index="106" draw:style-name="gr64" svg:width="0.187cm" svg:height="0.954cm" svg:x="9.556cm" svg:y="15.272cm" svg:viewBox="0 0 188 955" svg:d="M105 16l4 784c0 8-6 15-15 15s-16-7-16-15l-4-784c0-9 6-16 15-16s16 7 16 16zM188 768l-93 187-95-186z"><text:p/></draw:path><draw:path text:anchor-type="paragraph" draw:z-index="107" draw:style-name="gr64" svg:width="0.187cm" svg:height="0.945cm" svg:x="13.533cm" svg:y="15.245cm" svg:viewBox="0 0 188 946" svg:d="M99 15l11 775c0 9-7 16-15 16-9 0-16-6-16-15l-12-775c0-9 7-16 16-16s16 6 16 15zM188 758l-92 188-96-185z"><text:p/></draw:path><draw:path text:anchor-type="paragraph" draw:z-index="108" draw:style-name="gr64" svg:width="0.187cm" svg:height="2.029cm" svg:x="9.587cm" svg:y="18.904cm" svg:viewBox="0 0 188 2030" svg:d="M63 15l47 1858c1 9-7 16-15 16s-15-6-16-15l-47-1858c0-9 6-16 15-16s16 7 16 15zM188 1841l-90 189-98-185z"><text:p/></draw:path><draw:path text:anchor-type="paragraph" draw:z-index="109" draw:style-name="gr64" svg:width="0.187cm" svg:height="2.031cm" svg:x="13.591cm" svg:y="18.902cm" svg:viewBox="0 0 188 2032" svg:d="M90 15l21 1860c0 9-7 16-15 16-9 0-16-7-16-16l-22-1860c0-8 7-15 17-15 8-1 15 7 15 15zM188 1843l-91 189-97-187z"><text:p/></draw:path></text:p>
      <text:p text:style-name="P12"/>
      <text:p text:style-name="P14"><draw:frame text:anchor-type="paragraph" draw:z-index="7" draw:style-name="gr8" draw:text-style-name="P39" svg:width="6.173cm" svg:height="0.435cm" svg:x="0.476cm" svg:y="2.623cm"><draw:text-box><text:p text:style-name="P35"><text:span text:style-name="T17">constate qu’il existe une cause de danger</text:span></text:p></draw:text-box></draw:frame><draw:polygon text:anchor-type="paragraph" draw:z-index="20" draw:style-name="gr5" svg:width="2.675cm" svg:height="1.677cm" svg:x="8.568cm" svg:y="5.967cm" svg:viewBox="0 0 2676 1678" draw:points="0,1678 2676,1678 2676,0 0,0"><text:p/></draw:polygon><draw:polygon text:anchor-type="paragraph" draw:z-index="24" draw:style-name="gr5" svg:width="2.54cm" svg:height="1.677cm" svg:x="12.318cm" svg:y="5.96cm" svg:viewBox="0 0 2541 1678" draw:points="0,1678 2541,1678 2541,0 0,0"><text:p/></draw:polygon><draw:polygon text:anchor-type="paragraph" draw:z-index="8" draw:style-name="gr5" svg:width="7.331cm" svg:height="1.743cm" svg:x="8.307cm" svg:y="1.888cm" svg:viewBox="0 0 7332 1744" draw:points="0,1744 7332,1744 7332,0 0,0"><text:p/></draw:polygon><draw:polygon text:anchor-type="paragraph" draw:z-index="47" draw:style-name="gr5" svg:width="3.097cm" svg:height="1.728cm" svg:x="8.273cm" svg:y="10.483cm" svg:viewBox="0 0 3098 1729" draw:points="0,1729 3098,1729 3098,0 0,0"><text:p/></draw:polygon><draw:polygon text:anchor-type="paragraph" draw:z-index="51" draw:style-name="gr5" svg:width="3.035cm" svg:height="1.729cm" svg:x="12.229cm" svg:y="10.471cm" svg:viewBox="0 0 3036 1730" draw:points="0,1730 3036,1730 3036,0 0,0"><text:p/></draw:polygon><draw:frame text:anchor-type="paragraph" draw:z-index="46" draw:style-name="gr36" draw:text-style-name="P39" svg:width="6.308cm" svg:height="0.435cm" svg:x="0.425cm" svg:y="13.473cm"><draw:text-box><text:p text:style-name="P35"><text:span text:style-name="T17">Information de l’inspecteur du travail de la </text:span></text:p></draw:text-box></draw:frame><draw:polygon text:anchor-type="paragraph" draw:z-index="73" draw:style-name="gr5" svg:width="3.015cm" svg:height="2.774cm" svg:x="8.26cm" svg:y="15.047cm" svg:viewBox="0 0 3016 2775" draw:points="0,2775 3016,2775 3016,0 0,0"><text:p/></draw:polygon><draw:polygon text:anchor-type="paragraph" draw:z-index="79" draw:style-name="gr5" svg:width="3.049cm" svg:height="2.774cm" svg:x="12.215cm" svg:y="15.034cm" svg:viewBox="0 0 3050 2775" draw:points="0,2775 3050,2775 3050,0 0,0"><text:p/></draw:polygon><draw:polygon text:anchor-type="paragraph" draw:z-index="55" draw:style-name="gr5" svg:width="7.498cm" svg:height="2.564cm" svg:x="0.101cm" svg:y="14.938cm" svg:viewBox="0 0 7499 2565" draw:points="0,2565 7499,2565 7499,0 0,0"><text:p/></draw:polygon><draw:polygon text:anchor-type="paragraph" draw:z-index="60" draw:style-name="gr5" svg:width="7.597cm" svg:height="1.589cm" svg:x="0.103cm" svg:y="17.813cm" svg:viewBox="0 0 7598 1590" draw:points="0,1590 7598,1590 7598,0 0,0"><text:p/></draw:polygon><draw:frame text:anchor-type="paragraph" draw:z-index="69" draw:style-name="gr51" draw:text-style-name="P39" svg:width="16.174cm" svg:height="0.914cm" svg:x="0.471cm" svg:y="20.925cm"><draw:text-box><text:p text:style-name="P35"><text:span text:style-name="T17">Le bénéfice de la faute inexcusable de l’employeur est de droit pour les agents non fonctionnaires, </text:span></text:p><text:p text:style-name="P35"><text:span text:style-name="T17">victimes d’un accident du travail lorsque le risque signalé s'est matérialisé (article 5-9).</text:span></text:p></draw:text-box></draw:frame><draw:frame text:anchor-type="paragraph" draw:z-index="110" draw:style-name="gr65" draw:text-style-name="P39" svg:width="6.003cm" svg:height="0.435cm" svg:x="4.674cm" svg:y="22.634cm"><draw:text-box><text:p text:style-name="P35"><text:span text:style-name="T17">(1) Information souhaitable et opportune </text:span></text:p></draw:text-box></draw:frame><draw:polygon text:anchor-type="paragraph" draw:z-index="34" draw:style-name="gr5" svg:width="3.03cm" svg:height="1.99cm" svg:x="0.103cm" svg:y="10.347cm" svg:viewBox="0 0 3031 1991" draw:points="0,1991 3031,1991 3031,0 0,0"><text:p/></draw:polygon><draw:polygon text:anchor-type="paragraph" draw:z-index="38" draw:style-name="gr5" svg:width="3.024cm" svg:height="1.973cm" svg:x="4.076cm" svg:y="10.353cm" svg:viewBox="0 0 3025 1974" draw:points="0,1974 3025,1974 3025,0 0,0"><text:p/></draw:polygon></text:p>
      <text:h text:style-name="P30" text:outline-level="1">REGISTRE SPECIAL DANGER GRAVE ET IMMINENT</text:h>
      <text:p text:style-name="P3"/>
      <text:p text:style-name="P3"/>
      <text:p text:style-name="P3"/>
      <text:p text:style-name="P8">Administration :<text:tab/><text:tab/><text:tab/><text:tab/><text:tab/><text:tab/><text:tab/><text:tab/></text:p>
      <text:p text:style-name="P20"><text:span text:style-name="T2">CHSCT :</text:span><text:span text:style-name="T11">(1)</text:span></text:p>
      <text:p text:style-name="P21"><text:tab/></text:p>
      <text:p text:style-name="P22">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30" text:outline-level="1">REGISTRE SPECIAL DANGER GRAVE ET IMMINENT</text:h>
      <text:p text:style-name="P3"/>
      <text:p text:style-name="P3"/>
      <text:p text:style-name="P3"/>
      <text:p text:style-name="P8">Administration :<text:tab/><text:tab/><text:tab/><text:tab/><text:tab/><text:tab/><text:tab/><text:tab/></text:p>
      <text:p text:style-name="P20"><text:span text:style-name="T2">CHSCT :</text:span><text:span text:style-name="T11">(1)</text:span></text:p>
      <text:p text:style-name="P21"><text:tab/></text:p>
      <text:p text:style-name="P22">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9" text:outline-level="1"><text:soft-page-break/>REGISTRE SPECIAL DANGER GRAVE ET IMMINENT</text:h>
      <text:p text:style-name="P3"/>
      <text:p text:style-name="P3"/>
      <text:p text:style-name="P3"/>
      <text:p text:style-name="P8">Administration :<text:tab/><text:tab/><text:tab/><text:tab/><text:tab/><text:tab/><text:tab/><text:tab/></text:p>
      <text:p text:style-name="P20"><text:span text:style-name="T2">CHSCT :</text:span><text:span text:style-name="T11">(1)</text:span></text:p>
      <text:p text:style-name="P21"><text:tab/></text:p>
      <text:p text:style-name="P22">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9" text:outline-level="1"><text:soft-page-break/>REGISTRE SPECIAL DANGER GRAVE ET IMMINENT</text:h>
      <text:p text:style-name="P3"/>
      <text:p text:style-name="P3"/>
      <text:p text:style-name="P3"/>
      <text:p text:style-name="P8">Administration :<text:tab/><text:tab/><text:tab/><text:tab/><text:tab/><text:tab/><text:tab/><text:tab/></text:p>
      <text:p text:style-name="P20"><text:span text:style-name="T2">CHSCT :</text:span><text:span text:style-name="T11">(1)</text:span></text:p>
      <text:p text:style-name="P21"><text:tab/></text:p>
      <text:p text:style-name="P22">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9" text:outline-level="1"><text:soft-page-break/>REGISTRE SPECIAL DANGER GRAVE ET IMMINENT</text:h>
      <text:p text:style-name="P3"/>
      <text:p text:style-name="P3"/>
      <text:p text:style-name="P3"/>
      <text:p text:style-name="P8">Administration :<text:tab/><text:tab/><text:tab/><text:tab/><text:tab/><text:tab/><text:tab/><text:tab/></text:p>
      <text:p text:style-name="P20"><text:span text:style-name="T2">CHSCT :</text:span><text:span text:style-name="T11">(1)</text:span></text:p>
      <text:p text:style-name="P21"><text:tab/></text:p>
      <text:p text:style-name="P22">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9" text:outline-level="1"><text:soft-page-break/>REGISTRE SPECIAL DANGER GRAVE ET IMMINENT</text:h>
      <text:p text:style-name="P3"/>
      <text:p text:style-name="P3"/>
      <text:p text:style-name="P3"/>
      <text:p text:style-name="P8">Administration :<text:tab/><text:tab/><text:tab/><text:tab/><text:tab/><text:tab/><text:tab/><text:tab/></text:p>
      <text:p text:style-name="P20"><text:span text:style-name="T2">CHSCT :</text:span><text:span text:style-name="T11">(1)</text:span></text:p>
      <text:p text:style-name="P21"><text:tab/></text:p>
      <text:p text:style-name="P22">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text:h text:style-name="P29" text:outline-level="1"><text:soft-page-break/>REGISTRE SPECIAL DANGER GRAVE ET IMMINENT</text:h>
      <text:p text:style-name="P3"/>
      <text:p text:style-name="P3"/>
      <text:p text:style-name="P3"/>
      <text:p text:style-name="P8">Administration :<text:tab/><text:tab/><text:tab/><text:tab/><text:tab/><text:tab/><text:tab/><text:tab/></text:p>
      <text:p text:style-name="P20"><text:span text:style-name="T2">CHSCT :</text:span><text:span text:style-name="T11">(1)</text:span></text:p>
      <text:p text:style-name="P21"><text:tab/></text:p>
      <text:p text:style-name="P22">Établissement ou service :</text:p>
      <text:p text:style-name="P3"/>
      <text:p text:style-name="P3"/>
      <text:p text:style-name="P8">Bureau ou atelier concerné :</text:p>
      <text:p text:style-name="P3"/>
      <text:p text:style-name="P3"/>
      <text:p text:style-name="P8">Poste(s) de travail concerné(s) :</text:p>
      <text:p text:style-name="P3"/>
      <text:p text:style-name="P3"/>
      <text:p text:style-name="P3"/>
      <text:p text:style-name="P8">Nom du ou des agents exposés au danger :</text:p>
      <text:p text:style-name="P3"/>
      <text:p text:style-name="P3"/>
      <text:p text:style-name="P3"/>
      <text:p text:style-name="Standard"><text:span text:style-name="T2">Nom du représentant de l'autorité administrative qui a été alerté </text:span><text:span text:style-name="T11">(2)</text:span><text:span text:style-name="T2"> :</text:span></text:p>
      <text:p text:style-name="P3"/>
      <text:p text:style-name="P3"/>
      <text:p text:style-name="P3"/>
      <text:p text:style-name="P8">Description du danger grave et imminent encouru :</text:p>
      <text:p text:style-name="P3"/>
      <text:p text:style-name="P3"/>
      <text:p text:style-name="P3"/>
      <text:p text:style-name="P3"/>
      <text:p text:style-name="P3"/>
      <text:p text:style-name="P8">Description de la défaillance constatée (indiquer depuis quand) :</text:p>
      <text:p text:style-name="P8"/>
      <text:p text:style-name="P8"/>
      <text:p text:style-name="P8"/>
      <text:p text:style-name="P8"/>
      <text:p text:style-name="P8"/>
      <text:p text:style-name="P8">Date :</text:p>
      <text:p text:style-name="P8">Heure :</text:p>
      <text:p text:style-name="P8"/>
      <text:p text:style-name="P8">Signature de l'agent :</text:p>
      <text:p text:style-name="Standard"><text:span text:style-name="T2">Signature du membre du C.H.S. :</text:span><text:span text:style-name="T11">(3)</text:span></text:p>
      <text:p text:style-name="P8">Signature de l'autorité administrative ou de son représentant :</text:p>
      <text:p text:style-name="P3"/>
      <text:p text:style-name="P3"/>
      <text:p text:style-name="P8">Mesures prises par le chef de service :</text:p>
      <text:p text:style-name="P3"/>
      <text:p text:style-name="P3"/>
      <text:p text:style-name="P3"/>
      <text:p text:style-name="P3"/>
      <text:p text:style-name="P3"/>
      <text:p text:style-name="P3"/>
      <text:p text:style-name="P3"/>
      <text:p text:style-name="Standard"><text:span text:style-name="T11">(1)</text:span><text:span text:style-name="T12"> Ce registre doit être coté et porter le timbre du CHS.</text:span></text:p>
      <text:p text:style-name="Standard"><text:span text:style-name="T11">(2)</text:span><text:span text:style-name="T12"> Une note de service doit désigner au personnel, le représentant de l'employeur habilité à recevoir ce signalement.</text:span></text:p>
      <text:p text:style-name="Standard"><text:span text:style-name="T11">(3)</text:span><text:span text:style-name="T12"> Le cas éché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Mangal1" svg:font-family="Mangal"/>
    <style:font-face style:name="Calisto MT" svg:font-family="'Calisto M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Calisto MT" fo:font-family="'Calisto MT'" style:font-family-generic="roman" style:font-pitch="variable" fo:font-size="10pt" fo:font-weight="bold" style:font-size-asian="10pt" style:font-weight-asian="bold" style:font-weight-complex="bold"/>
    </style:style>
    <style:style style:name="List" style:family="paragraph" style:parent-style-name="Text_20_body" style:class="list">
      <style:text-properties style:font-name="Arial" fo:font-family="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36pt" fo:font-weight="bold" style:font-size-asian="36pt" style:font-weight-asian="bold" style:font-name-complex="Arial1" style:font-family-complex="Arial" style:font-family-generic-complex="swiss" style:font-pitch-complex="variable"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text-properties style:font-size-complex="10pt"/>
    </style:style>
    <style:style style:name="Footer" style:family="paragraph" style:parent-style-name="Standard" style:class="extra"/>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2z0" style:family="text">
      <style:text-properties style:font-name="Times New Roman" fo:font-family="'Times New Roman'" style:font-family-generic="roman" style:font-pitch="variable"/>
    </style:style>
    <style:style style:name="Police_20_par_20_défaut" style:display-name="Police par défaut" style:family="text"/>
    <style:style style:name="Titre_20_1_20_Car" style:display-name="Titre 1 Car" style:family="text" style:parent-style-name="Police_20_par_20_défaut">
      <style:text-properties style:font-name="Arial1"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2pt" style:font-weight-complex="bold"/>
    </style:style>
    <style:style style:name="Titre_20_2_20_Car" style:display-name="Titre 2 Car" style:family="text" style:parent-style-name="Police_20_par_20_défaut">
      <style:text-properties style:font-name="Arial1" fo:font-family="Arial" style:font-family-generic="swiss" style:font-pitch="variable" fo:font-size="36pt" fo:font-weight="bold" style:font-name-asian="Times New Roman" style:font-family-asian="'Times New Roman'" style:font-family-generic-asian="roman" style:font-pitch-asian="variable" style:font-size-asian="36pt" style:font-weight-asian="bold" style:font-name-complex="Arial1" style:font-family-complex="Arial" style:font-family-generic-complex="swiss" style:font-pitch-complex="variable" style:font-size-complex="12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Calisto MT" fo:font-family="'Calisto MT'"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2</text:page-number> sur <text:page-count>12</text:page-cou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2-01-20T08:33:00</meta:creation-date>
    <dc:date>2015-03-30T15:24:37.678000000</dc:date>
    <meta:editing-cycles>10</meta:editing-cycles>
    <meta:editing-duration>PT28M17S</meta:editing-duration>
    <meta:generator>LibreOffice/4.3.5.2$Windows_x86 LibreOffice_project/3a87456aaa6a95c63eea1c1b3201acedf0751bd5</meta:generator>
    <meta:print-date>2015-03-30T15:08:22.154000000</meta:print-date>
    <meta:document-statistic meta:table-count="1" meta:image-count="0" meta:object-count="0" meta:page-count="12" meta:paragraph-count="196" meta:word-count="2004" meta:character-count="12040" meta:non-whitespace-character-count="10099"/>
  </office:meta>
</office:document-meta>
</file>