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4.001cm" fo:margin-right="0cm" fo:text-indent="-3cm" style:auto-text-indent="false" style:snap-to-layout-grid="false">
        <style:tab-stops>
          <style:tab-stop style:position="5.001cm"/>
          <style:tab-stop style:position="5.752cm"/>
          <style:tab-stop style:position="16.002cm"/>
          <style:tab-stop style:position="23.504cm"/>
        </style:tab-stops>
      </style:paragraph-properties>
    </style:style>
    <style:style style:name="P2" style:family="paragraph" style:parent-style-name="Heading_20_4">
      <style:paragraph-properties fo:margin-left="4.001cm" fo:margin-right="0cm" fo:text-indent="-4.048cm" style:auto-text-indent="false" style:snap-to-layout-grid="false">
        <style:tab-stops>
          <style:tab-stop style:position="5.001cm"/>
          <style:tab-stop style:position="5.752cm"/>
          <style:tab-stop style:position="16.002cm"/>
          <style:tab-stop style:position="23.504cm"/>
        </style:tab-stops>
      </style:paragraph-properties>
    </style:style>
    <style:style style:name="P3" style:family="paragraph" style:parent-style-name="Heading_20_4">
      <style:paragraph-properties fo:margin-left="4.001cm" fo:margin-right="0cm" fo:text-indent="-4.048cm" style:auto-text-indent="false" style:snap-to-layout-grid="false">
        <style:tab-stops>
          <style:tab-stop style:position="5.001cm"/>
          <style:tab-stop style:position="5.752cm"/>
          <style:tab-stop style:position="16.002cm"/>
          <style:tab-stop style:position="23.504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style:text-autospace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 style:list-style-name="">
      <style:paragraph-properties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5.001cm"/>
          <style:tab-stop style:position="5.752cm"/>
          <style:tab-stop style:position="16.002cm"/>
          <style:tab-stop style:position="23.504cm"/>
        </style:tab-stops>
      </style:paragraph-properties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margin-left="4.001cm" fo:margin-right="0cm" fo:text-indent="-4.048cm" style:auto-text-indent="false" style:snap-to-layout-grid="false">
        <style:tab-stops>
          <style:tab-stop style:position="5.001cm"/>
          <style:tab-stop style:position="5.752cm"/>
          <style:tab-stop style:position="16.002cm"/>
          <style:tab-stop style:position="23.504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 Sans MS" fo:font-size="14pt" style:font-size-complex="14pt"/>
    </style:style>
    <style:style style:name="T8" style:family="text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2pt" style:font-weight-complex="bold"/>
    </style:style>
    <style:style style:name="T9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OpenSymbol" fo:font-size="11pt" fo:font-weight="bold" style:font-name-asian="OpenSymbol" style:font-size-asian="11pt" style:font-weight-asian="bold" style:font-name-complex="OpenSymbol" style:font-size-complex="11pt" style:font-weight-complex="bold"/>
    </style:style>
    <style:style style:name="T11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2" style:family="text">
      <style:text-properties fo:font-size="10pt" fo:language="none" fo:country="none" fo:font-weight="bold" style:font-size-asian="10pt" style:language-asian="none" style:country-asian="none" style:font-weight-asian="bold" style:font-size-complex="12pt" style:font-weight-complex="bold"/>
    </style:style>
    <style:style style:name="T13" style:family="text">
      <style:text-properties fo:font-size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font-size="12pt" style:font-name-asian="Arial1" style:font-size-asian="12pt" style:font-name-complex="Arial1" style:font-size-complex="12pt"/>
    </style:style>
    <style:style style:name="T18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Arial1" style:font-size-asian="11pt" style:font-name-complex="Arial1" style:font-size-complex="11pt"/>
    </style:style>
    <style:style style:name="T2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Arial1" style:font-weight-asian="bold" style:font-name-complex="Arial1" style:font-weight-complex="bold"/>
    </style:style>
    <style:style style:name="T27" style:family="text">
      <style:text-properties style:font-name-asian="Arial1" style:font-name-complex="Arial1"/>
    </style:style>
    <style:style style:name="T28" style:family="text">
      <style:text-properties style:font-name="Arial"/>
    </style:style>
    <style:style style:name="T2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31" style:family="text">
      <style:text-properties style:font-size-asian="14pt"/>
    </style:style>
    <style:style style:name="T32" style:family="text">
      <style:text-properties style:font-weight-asian="bold"/>
    </style:style>
    <style:style style:name="T33" style:family="text">
      <style:text-properties style:font-size-complex="14pt"/>
    </style:style>
    <style:style style:name="T34" style:family="text">
      <style:text-properties style:font-weight-complex="bold"/>
    </style:style>
    <style:style style:name="T35" style:family="text">
      <style:text-properties fo:font-weight="normal"/>
    </style:style>
    <style:style style:name="T36" style:family="text">
      <style:text-properties fo:font-weight="normal" style:font-name-asian="Arial1" style:font-weight-asian="normal" style:font-name-complex="Arial1" style:font-weight-complex="normal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T39" style:family="text">
      <style:text-properties fo:color="#0000ff" style:font-name="Arial1" fo:font-size="11pt" style:font-name-asian="Arial1" style:font-size-asian="11pt" style:font-name-complex="Arial1" style:font-size-complex="11pt"/>
    </style:style>
    <style:style style:name="T40" style:family="text">
      <style:text-properties fo:color="#0000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ComicSansMS,Bold" fo:font-size="11pt" fo:font-weight="bold" style:font-name-asian="ComicSansMS,Bold" style:font-size-asian="11pt" style:font-weight-asian="bold" style:font-name-complex="ComicSansMS,Bold" style:font-size-complex="11pt" style:font-weight-complex="bold"/>
    </style:style>
    <style:style style:name="T42" style:family="text">
      <style:text-properties style:font-name="ComicSansMS,Bold" fo:font-size="11.5pt" fo:font-weight="bold" style:font-name-asian="ComicSansMS,Bold" style:font-size-asian="11.5pt" style:font-weight-asian="bold" style:font-name-complex="ComicSansMS,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 text:c="28"/>ENFANCE EN DANGER</text:h>
      <text:h text:style-name="P3" text:outline-level="4"><text:span text:style-name="T23"/></text:h>
      <text:h text:style-name="P3" text:outline-level="4"><text:span text:style-name="T23">-</text:span>Médecin scolaire : Mme COVAREL 03 80 31 42 44</text:h>
      <text:p text:style-name="P10"/>
      <text:h text:style-name="P3" text:outline-level="4">-Inspection académique : </text:h>
      <text:h text:style-name="P2" text:outline-level="4"><text:span text:style-name="T29">Mme HONNERT </text:span><text:span text:style-name="T5">conseillère technique</text:span><text:span text:style-name="T2"> <text:s/></text:span><text:span text:style-name="T30">03.80.68.14.15 <text:s/></text:span><text:span text:style-name="T40">ce.aselev21@ac-dijon.fr</text:span></text:h>
      <text:p text:style-name="P9">Après 18h, le week-end ou pendant les vacances scolaires</text:p>
      <text:p text:style-name="P5"><text:span text:style-name="T27">cadre de permanence : 06.30.52.77.47</text:span></text:p>
      <text:p text:style-name="P5"><text:span text:style-name="T27"/></text:p>
      <text:p text:style-name="P5"><text:span text:style-name="T27">-</text:span><text:span text:style-name="T27">CONSEIL GENERAL</text:span></text:p>
      <text:p text:style-name="P6">Cellule départementale de l’enfance en danger</text:p>
      <text:p text:style-name="P4"><text:span text:style-name="T36">de 9 à 17h30 : 03.80.63.31.19 <text:s/>n° vert : 0.800.10.119 <text:s/></text:span><text:span text:style-name="T39">enfanceendanger@cg21.fr</text:span></text:p>
      <text:p text:style-name="P7"><text:span text:style-name="T19">Après 17h30 en cas d’urgence </text:span><text:span text:style-name="T41">: </text:span><text:span text:style-name="T20">standard du CG </text:span><text:span text:style-name="T42">03 80 63 66 00 </text:span><text:span text:style-name="T20">qui contactera le cadre d’astreinte</text:span></text:p>
      <text:p text:style-name="P7"><text:span text:style-name="T21"/></text:p>
      <text:p text:style-name="P8">-Accueil Solidarité Famille</text:p>
      <text:p text:style-name="P8">secteur Genlis et St Jean de Losne : 03 80 10 06 92</text:p>
      <text:p text:style-name="P8">secteur Auxonne et Pontailler : 03 80 63 35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>
        <style:tab-stops>
          <style:tab-stop style:position="5.752cm"/>
          <style:tab-stop style:position="16.002cm"/>
          <style:tab-stop style:position="23.50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9T10:45:39.06</meta:creation-date>
    <meta:document-statistic meta:table-count="0" meta:image-count="0" meta:object-count="0" meta:page-count="1" meta:paragraph-count="13" meta:word-count="100" meta:character-count="641"/>
    <dc:date>2012-08-29T10:58:27.71</dc:date>
    <meta:editing-duration>PT00H12M48S</meta:editing-duration>
    <meta:editing-cycles>1</meta:editing-cycles>
    <meta:generator>OpenOffice.org/3.2$Win32 OpenOffice.org_project/320m18$Build-9502</meta:generator>
  </office:meta>
</office:document-meta>
</file>