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4" style:family="paragraph" style:parent-style-name="Standard">
      <style:paragraph-properties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P6" style:family="paragraph" style:parent-style-name="Standard" style:list-style-name="L3">
      <style:paragraph-properties fo:text-align="start" style:justify-single-word="false" style:text-autospace="none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 style:list-style-name="L4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2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:<text:tab/><text:tab/><text:tab/><text:tab/><text:tab/><text:tab/><text:tab/><text:tab/><text:tab/><text:tab/>le . . / . . / . . . .</text:p>
      <text:p text:style-name="P1"/>
      <text:p text:style-name="P1"/>
      <text:p text:style-name="P1"/>
      <text:p text:style-name="P1"/>
      <text:p text:style-name="P1"/>
      <text:p text:style-name="P2">Notification d’avis du Conseil des maîtres</text:p>
      <text:p text:style-name="P3">Le Conseil des maîtres réuni le…………………………………………………… </text:p>
      <text:p text:style-name="P3"/>
      <text:p text:style-name="P3">propose pour votre enfant …………………………………………………………</text:p>
      <text:p text:style-name="P4"/>
      <text:p text:style-name="P4">la poursuite de sa scolarité :</text:p>
      <text:p text:style-name="P5"/>
      <text:list xml:id="list33528402" text:style-name="L1">
        <text:list-item>
          <text:p text:style-name="P7">en 6ème d’Enseignement Général et Professionnel Adapté (selon secteurs collèges / enseignement adapté)</text:p>
          <text:p text:style-name="P7"/>
        </text:list-item>
        <text:list-item>
          <text:p text:style-name="P7">en 6ème ordinaire</text:p>
          <text:p text:style-name="P7"/>
        </text:list-item>
        <text:list-item>
          <text:p text:style-name="P7">maintien exceptionnel en CM2</text:p>
        </text:list-item>
      </text:list>
      <text:p text:style-name="P3"/>
      <text:p text:style-name="P3">Je vous remercie de me faire part de votre avis avant le ……………………… en retournant ce document.</text:p>
      <text:p text:style-name="P1"/>
      <text:list xml:id="list335329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Direct……… :</text:p>
                                              <text:p text:style-name="P12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text:tab/><text:tab/><text:tab/><text:tab/></text:p>
      <text:p text:style-name="P13"/>
      <text:p text:style-name="P13">AVIS DESAVIS DES PARENTS</text:p>
      <text:p text:style-name="P13"/>
      <text:p text:style-name="P1">Nous, soussignés ………………………………………………………………………………</text:p>
      <text:p text:style-name="P1"/>
      <text:p text:style-name="P1">responsables légaux de l’enfant …………………………………………………………………</text:p>
      <text:p text:style-name="P5"/>
      <text:list xml:id="list33518301" text:style-name="L3">
        <text:list-item>
          <text:p text:style-name="P6"><text:span text:style-name="T1">acceptons </text:span><text:span text:style-name="T1">la proposition du Conseil des maîtres.</text:span></text:p>
        </text:list-item>
      </text:list>
      <text:p text:style-name="P5"/>
      <text:list xml:id="list33506263" text:style-name="L4">
        <text:list-item>
          <text:p text:style-name="P10">refusons</text:p>
        </text:list-item>
      </text:list>
      <text:p text:style-name="P1"/>
      <text:p text:style-name="P1">Nous avons pris note de la transmission du dossier à la Commission d’Orientation (CDOEASD, 41,rue d’York 21000 Dijon tél : 03.80.71.23.35 / 03.80.72.12.58) et nous voulons informer la commission des éléments supplémentaires suivants :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1">Date et signatur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6T13:27:28.46</meta:creation-date>
    <dc:date>2011-09-16T13:40:13.88</dc:date>
    <meta:editing-duration>PT00H12M2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144" meta:character-count="1118"/>
  </office:meta>
</office:document-meta>
</file>