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Times New Roman" fo:font-size="12pt" fo:font-weight="bold" style:font-name-asian="LiberationSerif-Bold" style:font-size-asian="12pt" style:font-weight-asian="bold" style:font-name-complex="LiberationSerif-Bold" style:font-size-complex="12pt" style:font-weight-complex="bold"/>
    </style:style>
    <style:style style:name="P2" style:family="paragraph" style:parent-style-name="Standard" style:list-style-name="">
      <style:paragraph-properties fo:text-align="justify" style:justify-single-word="false" style:text-autospace="none"/>
      <style:text-properties fo:color="#000000" style:font-name="Times New Roman" fo:font-size="12pt" fo:font-weight="bold" style:font-name-asian="LiberationSerif-Bold" style:font-size-asian="12pt" style:font-weight-asian="bold" style:font-name-complex="LiberationSerif-Bold" style:font-size-complex="12pt" style:font-weight-complex="bold"/>
    </style:style>
    <style:style style:name="P3" style:family="paragraph" style:parent-style-name="Standard" style:list-style-name="">
      <style:paragraph-properties fo:text-align="center" style:justify-single-word="false" style:text-autospace="none"/>
      <style:text-properties fo:color="#000000" style:font-name="Times New Roman" fo:font-size="12pt" fo:font-weight="bold" style:font-name-asian="LiberationSerif-Bold" style:font-size-asian="12pt" style:font-weight-asian="bold" style:font-name-complex="LiberationSerif-Bold" style:font-size-complex="12pt" style:font-weight-complex="bold"/>
    </style:style>
    <style:style style:name="P4" style:family="paragraph" style:parent-style-name="Standard" style:list-style-name="">
      <style:paragraph-properties fo:text-align="start" style:justify-single-word="false" style:text-autospace="none"/>
      <style:text-properties fo:color="#000000" style:font-name="Times New Roman" fo:font-size="12pt" style:font-name-asian="LiberationSerif" style:font-size-asian="12pt" style:font-name-complex="LiberationSerif" style:font-size-complex="12pt"/>
    </style:style>
    <style:style style:name="P5" style:family="paragraph" style:parent-style-name="Standard" style:list-style-name="">
      <style:paragraph-properties fo:text-align="justify" style:justify-single-word="false" style:text-autospace="none"/>
      <style:text-properties fo:color="#000000" style:font-name="Times New Roman" fo:font-size="12pt" style:font-name-asian="LiberationSerif" style:font-size-asian="12pt" style:font-name-complex="LiberationSerif" style:font-size-complex="12pt"/>
    </style:style>
    <style:style style:name="P6" style:family="paragraph" style:parent-style-name="Standard" style:list-style-name="">
      <style:paragraph-properties fo:text-align="justify" style:justify-single-word="false" style:text-autospace="none"/>
      <style:text-properties fo:color="#000000" style:font-name="Times New Roman" fo:font-size="12pt" fo:font-style="italic" style:font-name-asian="LiberationSerif-Italic" style:font-size-asian="12pt" style:font-style-asian="italic" style:font-name-complex="LiberationSerif-Italic" style:font-size-complex="12pt" style:font-style-complex="italic"/>
    </style:style>
    <style:style style:name="P7" style:family="paragraph" style:parent-style-name="Standard" style:list-style-name="">
      <style:paragraph-properties fo:text-align="justify" style:justify-single-word="false" style:text-autospace="none"/>
      <style:text-properties fo:color="#000000" style:font-name="Times New Roman" fo:font-size="12pt" fo:font-style="italic" style:font-name-asian="LiberationSerif" style:font-size-asian="12pt" style:font-style-asian="italic" style:font-name-complex="LiberationSerif" style:font-size-complex="12pt" style:font-style-complex="italic"/>
    </style:style>
    <style:style style:name="P8" style:family="paragraph" style:parent-style-name="Standard" style:list-style-name="">
      <style:paragraph-properties fo:text-align="justify" style:justify-single-word="false" style:text-autospace="none"/>
      <style:text-properties fo:color="#000000" style:font-name="Times New Roman" fo:font-size="12pt" fo:font-style="italic" style:text-underline-style="solid" style:text-underline-width="auto" style:text-underline-color="font-color" style:font-name-asian="LiberationSerif" style:font-size-asian="12pt" style:font-style-asian="italic" style:font-name-complex="LiberationSerif" style:font-size-complex="12pt" style:font-style-complex="italic"/>
    </style:style>
    <style:style style:name="P9" style:family="paragraph" style:parent-style-name="Standard" style:list-style-name="">
      <style:paragraph-properties fo:text-align="justify" style:justify-single-word="false" style:text-autospace="none"/>
      <style:text-properties fo:color="#000000" style:font-name="Times New Roman" fo:font-size="12pt" style:text-underline-style="solid" style:text-underline-width="auto" style:text-underline-color="font-color" style:font-name-asian="LiberationSerif" style:font-size-asian="12pt" style:font-name-complex="LiberationSerif" style:font-size-complex="12pt"/>
    </style:style>
    <style:style style:name="P10" style:family="paragraph" style:parent-style-name="Standard" style:list-style-name="">
      <style:paragraph-properties fo:text-align="justify" style:justify-single-word="false" style:text-autospace="none"/>
      <style:text-properties fo:color="#000000" style:font-name="Times New Roman" fo:font-size="12pt" style:text-underline-style="none" style:font-name-asian="LiberationSerif" style:font-size-asian="12pt" style:font-name-complex="LiberationSerif" style:font-size-complex="12pt"/>
    </style:style>
    <style:style style:name="P11" style:family="paragraph" style:parent-style-name="Standard" style:list-style-name="">
      <style:paragraph-properties fo:text-align="justify" style:justify-single-word="false" style:text-autospace="none"/>
      <style:text-properties fo:color="#000000" style:font-name="Times New Roman" fo:font-size="10pt" style:font-name-asian="LiberationSerif-Bold" style:font-size-asian="10pt" style:font-name-complex="LiberationSerif-Bold" style:font-size-complex="10pt"/>
    </style:style>
    <style:style style:name="P12" style:family="paragraph" style:parent-style-name="Standard" style:list-style-name="">
      <style:paragraph-properties fo:text-align="justify" style:justify-single-word="false" style:text-autospace="none"/>
      <style:text-properties fo:color="#000000" style:font-name="Times New Roman" fo:font-size="10pt" fo:font-style="italic" style:font-name-asian="LiberationSerif-Bold" style:font-size-asian="10pt" style:font-style-asian="italic" style:font-name-complex="LiberationSerif-Bold" style:font-size-complex="10pt" style:font-style-complex="italic"/>
    </style:style>
    <style:style style:name="P13" style:family="paragraph" style:parent-style-name="Standard" style:list-style-name="">
      <style:paragraph-properties fo:text-align="justify" style:justify-single-word="false" style:text-autospace="none"/>
      <style:text-properties fo:color="#000000" style:font-name="Times New Roman" fo:font-size="10pt" fo:font-style="italic" style:text-underline-style="solid" style:text-underline-width="auto" style:text-underline-color="font-color" style:font-name-asian="LiberationSerif-Bold" style:font-size-asian="10pt" style:font-style-asian="italic" style:font-name-complex="LiberationSerif-Bold" style:font-size-complex="10pt" style:font-style-complex="italic"/>
    </style:style>
    <style:style style:name="P14" style:family="paragraph" style:parent-style-name="Standard" style:list-style-name="">
      <style:paragraph-properties fo:text-align="justify" style:justify-single-word="false" style:text-autospace="none"/>
      <style:text-properties fo:color="#000000" style:font-name="Times New Roman" fo:font-size="10pt" fo:font-style="italic" style:text-underline-style="none" style:font-name-asian="LiberationSerif-Bold" style:font-size-asian="10pt" style:font-style-asian="italic" style:font-name-complex="LiberationSerif-Bold" style:font-size-complex="10pt" style:font-style-complex="italic"/>
    </style:style>
    <style:style style:name="P15" style:family="paragraph" style:parent-style-name="Standard" style:list-style-name="">
      <style:paragraph-properties fo:text-align="justify" style:justify-single-word="false" style:text-autospace="none"/>
      <style:text-properties style:font-name="Times New Roman"/>
    </style:style>
    <style:style style:name="P16" style:family="paragraph" style:parent-style-name="Standard" style:list-style-name="">
      <style:paragraph-properties fo:text-align="justify" style:justify-single-word="false" style:text-autospace="none"/>
      <style:text-properties style:font-name="Times New Roman" style:text-underline-style="solid" style:text-underline-width="auto" style:text-underline-color="font-color" fo:font-weight="bold" style:font-weight-asian="bold" style:font-weight-complex="bold"/>
    </style:style>
    <style:style style:name="P17" style:family="paragraph" style:parent-style-name="Standard" style:list-style-name="">
      <style:paragraph-properties fo:text-align="justify" style:justify-single-word="false" style:text-autospace="none"/>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LiberationSerif" style:font-size-asian="12pt" style:font-weight-asian="bold" style:font-name-complex="LiberationSerif" style:font-size-complex="12pt" style:font-weight-complex="bold"/>
    </style:style>
    <style:style style:name="T4" style:family="text">
      <style:text-properties fo:font-size="12pt" style:font-name-asian="LiberationSerif" style:font-size-asian="12pt" style:font-name-complex="LiberationSerif" style:font-size-complex="12pt"/>
    </style:style>
    <style:style style:name="T5" style:family="text">
      <style:text-properties fo:font-size="12pt" fo:font-style="italic" style:font-name-asian="LiberationSerif-Italic" style:font-size-asian="12pt" style:font-style-asian="italic" style:font-name-complex="LiberationSerif-Italic"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81"/>
    </style:style>
    <style:style style:name="T8" style:family="text">
      <style:text-properties fo:color="#000081" fo:font-size="12pt" style:font-name-asian="LiberationSerif" style:font-size-asian="12pt" style:font-name-complex="LiberationSerif" style:font-size-complex="12pt"/>
    </style:style>
    <style:style style:name="T9" style:family="text">
      <style:text-properties fo:color="#000000"/>
    </style:style>
    <style:style style:name="T10" style:family="text">
      <style:text-properties fo:color="#000000" fo:font-size="12pt" style:font-name-asian="LiberationSerif" style:font-size-asian="12pt" style:font-name-complex="LiberationSerif" style:font-size-complex="12pt"/>
    </style:style>
    <style:style style:name="T11" style:family="text">
      <style:text-properties fo:color="#000000" fo:font-size="12pt" fo:font-style="italic" style:font-name-asian="LiberationSerif" style:font-size-asian="12pt" style:font-name-complex="LiberationSerif" style:font-size-complex="12pt"/>
    </style:style>
    <style:style style:name="T12" style:family="text">
      <style:text-properties fo:color="#000000" style:font-name="Times New Roman" fo:font-size="12pt" style:font-name-asian="LiberationSerif" style:font-size-asian="12pt" style:font-name-complex="LiberationSerif" style:font-size-complex="12pt"/>
    </style:style>
    <style:style style:name="T13" style:family="text">
      <style:text-properties style:font-name-asian="LiberationSerif"/>
    </style:style>
    <style:style style:name="T14" style:family="text">
      <style:text-properties style:font-size-asian="12pt"/>
    </style:style>
    <style:style style:name="T15" style:family="text">
      <style:text-properties style:font-name-complex="LiberationSerif"/>
    </style:style>
    <style:style style:name="T16" style:family="text">
      <style:text-properties style:font-size-complex="12pt"/>
    </style:style>
    <style:style style:name="T17" style:family="text">
      <style:text-properties fo:font-weight="bold" style:font-weight-asian="bold" style:font-weight-complex="bold"/>
    </style:style>
    <style:style style:name="T18" style:family="text">
      <style:text-properties fo:color="#3366ff" fo:font-size="12pt" style:font-name-asian="LiberationSerif" style:font-size-asian="12pt" style:font-name-complex="LiberationSerif" style:font-size-complex="12pt"/>
    </style:style>
    <style:style style:name="T19" style:family="text">
      <style:text-properties style:font-name="Times New Roman"/>
    </style:style>
    <style:style style:name="T20" style:family="text">
      <style:text-properties fo:font-size="10pt"/>
    </style:style>
    <style:style style:name="T21" style:family="text">
      <style:text-properties fo:font-size="10pt" style:font-name-asian="LiberationSerif-Bold" style:font-size-asian="10pt" style:font-size-complex="10pt"/>
    </style:style>
    <style:style style:name="T22" style:family="text">
      <style:text-properties fo:font-size="10pt" style:font-name-asian="LiberationSerif-Bold" style:font-size-asian="10pt" style:font-name-complex="LiberationSerif-Bold" style:font-size-complex="10pt"/>
    </style:style>
    <style:style style:name="T23" style:family="text">
      <style:text-properties style:font-name-asian="LiberationSerif-Bold"/>
    </style:style>
    <style:style style:name="T24" style:family="text">
      <style:text-properties style:font-name-asian="LiberationSerif-Bold" style:font-name-complex="LiberationSerif-Bold"/>
    </style:style>
    <style:style style:name="T25" style:family="text">
      <style:text-properties style:font-size-asian="10pt"/>
    </style:style>
    <style:style style:name="T26" style:family="text">
      <style:text-properties style:font-name-complex="LiberationSerif-Bold"/>
    </style:style>
    <style:style style:name="T27" style:family="text">
      <style:text-properties style:font-size-complex="10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style="italic"/>
    </style:style>
    <style:style style:name="T32" style:family="text">
      <style:text-properties fo:font-style="italic" style:font-name-asian="LiberationSerif-Italic" style:font-style-asian="italic" style:font-name-complex="LiberationSerif-Italic" style:font-style-complex="italic"/>
    </style:style>
    <style:style style:name="T33" style:family="text">
      <style:text-properties fo:font-style="italic" style:font-style-asian="italic" style:font-style-complex="italic"/>
    </style:style>
    <style:style style:name="T34" style:family="text">
      <style:text-properties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font-style-asian="italic"/>
    </style:style>
    <style:style style:name="T38"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formations de rentrée et documents à conserver – Hygiène et sécurité dans les écoles</text:p>
      <text:p text:style-name="P1"/>
      <text:p text:style-name="P2">Assistante de prévention Aline Orlandella, 0625471981, <text:a xlink:type="simple" xlink:href="mailto:sst-circo.auxonne@ac-dijon.fr">sst-circo.auxonne@ac-dijon.fr</text:a></text:p>
      <text:p text:style-name="P2"/>
      <text:p text:style-name="P11"><text:span text:style-name="T2">- Informations hygiène et sécurité sur le site </text:span><text:span text:style-name="T4">: par le biais du PIA, dans <text:s/>« Eprim21 », volet « santé sécurité au travail», où vous pourrez trouver tous les documents et informations utiles.</text:span></text:p>
      <text:p text:style-name="P11"><text:span text:style-name="T4"/></text:p>
      <text:p text:style-name="P11"><text:span text:style-name="T2">- DUER </text:span><text:span text:style-name="T4">: </text:span><text:span text:style-name="T3">D</text:span><text:span text:style-name="T4">ocument </text:span><text:span text:style-name="T3">U</text:span><text:span text:style-name="T4">nique d’</text:span><text:span text:style-name="T3">E</text:span><text:span text:style-name="T4">valuation des </text:span><text:span text:style-name="T3">R</text:span><text:span text:style-name="T4">isques. Ce document en ligne permet de travailler sur la prévention des risques. L'objectif est de repérer les risques potentiels dans votre école (risques liés au bâti, aux activités, risques psycho-sociaux, risques externes…), que ce soit un risque pour les usagers ou les personnels. Le DUER permet de les évaluer, l’objectif étant par la suite de trouver des pistes de résolution. Je vous accompagne pour une première mise en place.</text:span></text:p>
      <text:p text:style-name="P11"><text:span text:style-name="T4">Le DUER doit être mis à jour annuellement, en ouvrant chaque fiche par l’onglet « réduction du risque d’une fiche » (même si le risque n’est pas réduit), puis vous cochez (en bas) selon les mesures prises « aucune, réduction ou suppression ».</text:span></text:p>
      <text:p text:style-name="P11"><text:span text:style-name="T4">A partir du DUER, l’idée serait de mettre en place un petit programme de prévention, qui listerait à l’année (ou sur plusieurs années) les travaux ou organisation à prévoir.</text:span></text:p>
      <text:p text:style-name="P14"><text:span text:style-name="T4">connexion via le PIA ou </text:span><text:a xlink:type="simple" xlink:href="https://extranet.ac-dijon.fr/duer"><text:span text:style-name="T4">https://extranet.ac-dijon.fr/duer</text:span></text:a></text:p>
      <text:p text:style-name="P13"><text:span text:style-name="T4">Annexes</text:span></text:p>
      <text:p text:style-name="P14"><text:span text:style-name="T4">guide utilisation DUER</text:span></text:p>
      <text:p text:style-name="P12"><text:span text:style-name="T4">Exemple de programme annuel de prévention</text:span></text:p>
      <text:p text:style-name="P11"><text:span text:style-name="T4"/></text:p>
      <text:p text:style-name="P11"><text:span text:style-name="T4"/></text:p>
      <text:p text:style-name="P11"><text:span text:style-name="T2">- PPMS </text:span><text:span text:style-name="T4">: Les deux PPMS « PPMS AI (attentat-intrusion) et PPMS RM (risques majeurs) » sont à mettre à jour pour le 15/11/19.</text:span></text:p>
      <text:p text:style-name="P17"><text:span text:style-name="T12">Ils sont à envoyer par mail à l'adresse </text:span><text:a xlink:type="simple" xlink:href="mailto:sst-circo.auxonne@ac-dijon.fr">sst-circo.auxonne@ac-dijon.fr</text:a><text:span text:style-name="T12"> avec copie IEN, copie à votre référent sûreté (voir listes en annexe), et pour le PPMS AI, copie </text:span><text:span text:style-name="T4">au centre opérationnel de la gendarmerie nationale chargé de recevoir les appels d'urgence <text:s/></text:span><text:a xlink:type="simple" xlink:href="mailto:cog.bco.rgbourg@gendarmerie.interieur.gouv.fr"><text:span text:style-name="T18">cog.bco.rgbourg@gendarmerie.interieur.gouv.fr</text:span></text:a></text:p>
      <text:p text:style-name="P5">N'hésitez pas à me contacter si vous avez besoin d'aide pour l'élaboration des PPMS.</text:p>
      <text:p text:style-name="P8">annexes</text:p>
      <text:p text:style-name="P6">PPMS RM</text:p>
      <text:p text:style-name="P6">PPMS AI</text:p>
      <text:p text:style-name="P6">guide d'élaboration PPMS</text:p>
      <text:p text:style-name="P6">annexe 3 PPMS information des familles</text:p>
      <text:p text:style-name="P6">annexes PPMS 4 à 9</text:p>
      <text:p text:style-name="P6">liste référents sécurité et sûreté</text:p>
      <text:p text:style-name="P6"/>
      <text:p text:style-name="P2">- Exercices de sécurité</text:p>
      <text:p text:style-name="P5">Trois exercices annuels sont obligatoires : deux liés à l’évacuation incendie et un lié au PPMS.</text:p>
      <text:p text:style-name="P5">Pour les exercices incendie, le premier doit être effectué <text:span text:style-name="T17">dans le mois qui suit la rentrée</text:span>. Pensez à afficher les consignes d’incendie et le plan d’évacuation dans toutes les pièces de l’école. Un autre (voire deux autres pour les grosses écoles) exercice est également à refaire au cours de l'année.</text:p>
      <text:p text:style-name="P5"><text:span text:style-name="T28">Un exercice d'évacuation</text:span> lié à un risque attentat-intrusion doit être effectué avant le 15/11/19. Des informations complémentaires vous seront bientôt données.</text:p>
      <text:p text:style-name="P5">Les dates d’exercices doivent être consignées dans l’application RESCUE.</text:p>
      <text:p text:style-name="P5">L'accès se fait par le PIA, dans l'accueil, onglet « métier » <text:span text:style-name="T29">avec vos identifiants personnels </text:span><text:span text:style-name="T30">(icône </text:span><text:span text:style-name="T36">avec </text:span><text:span text:style-name="T35">le</text:span>s petites chouettes). Vous pouvez également ajouter un PDF (bilan de l'exercice avec scénario et difficultés rencontrées).</text:p>
      <text:p text:style-name="P9"><text:span text:style-name="T32">Annexes</text:span></text:p>
      <text:p text:style-name="P5"><text:span text:style-name="T32">guide RESCUE</text:span></text:p>
      <text:p text:style-name="P11"><text:span text:style-name="T5">exemple de bilan exercice attentat-intrusion</text:span></text:p>
      <text:p text:style-name="P11"><text:soft-page-break/><text:span text:style-name="T5"/></text:p>
      <text:p text:style-name="P2">Sécurité dans les écoles</text:p>
      <text:p text:style-name="P11"><text:span text:style-name="T4">Le plan vigipirate s’applique toujours à ce jour en attendant plus d’informations.</text:span></text:p>
      <text:p text:style-name="P11"><text:span text:style-name="T4">Concernant les organisations de manifestations, il convient de bien définir l’organisateur, puis de demander les autorisations nécessaires (à la mairie + informations IEN et gendarmerie). En tant qu’organisateur vous devez vous assurer d’un contrôle renforcé à l’entrée (contrôle visuel des sacs et de l’identité), une personne compétente de confiance (une ATSEM, un parent d’élève…) peut tenir ce rôle.</text:span></text:p>
      <text:p text:style-name="P5">Concernant les déplacements et les sorties, informez-en la mairie et la gendarmerie.</text:p>
      <text:p text:style-name="P5">Vous devez également compléter la page web "Voyages Scolaires" du site académique (<text:span text:style-name="T7">http://www.ac-dijon.fr/voyages</text:span>) pour déclarer les mobilités de vos élèves.</text:p>
      <text:p text:style-name="P8">Annexes</text:p>
      <text:p text:style-name="P7">Posture Vigipirate</text:p>
      <text:p text:style-name="P7">fiche OCCE responsabilité</text:p>
      <text:p text:style-name="P7"/>
      <text:p text:style-name="P11"><text:span text:style-name="T2">Difficultés au travail </text:span><text:span text:style-name="T4">: si vous rencontrez des difficultés dans le cadre de votre travail (avec un collègue, un enfant, un parent, un personnel communal…), n’hésitez pas à en parler, il est plus facile d’intervenir en amont que lorsque la situation est bloquée. Ne vous sentez pas seul, nous sommes tous confrontés un jour ou l’autre à des situations compliquées.</text:span></text:p>
      <text:p text:style-name="P5">Sachez également qu’un espace d’accueil et d’écoute existe pour les enseignants, le réseau PAS qui peut vous proposer deux ou trois séances gratuites d'écoute auprès d'une psychologue du réseau.</text:p>
      <text:p text:style-name="P11">Annexes</text:p>
      <text:p text:style-name="P12"><text:span text:style-name="T4">Fiche individuelle de signalement d'incident</text:span></text:p>
      <text:p text:style-name="P12"><text:span text:style-name="T4">Affiche réseau PAS</text:span></text:p>
      <text:p text:style-name="P11"><text:span text:style-name="T4"/></text:p>
      <text:p text:style-name="P11"><text:span text:style-name="T2">RSST </text:span><text:span text:style-name="T4">: le registre santé sécurité au travail permet de réaliser des signalements. Un signalement est une observation ou une suggestion relative à la prévention des risques professionnels et à l'amélioration des conditions de travail : il est inscrit dans le registre santé et sécurité au travail.</text:span></text:p>
      <text:p text:style-name="P13"><text:span text:style-name="T4">Annexes</text:span></text:p>
      <text:p text:style-name="P12"><text:span text:style-name="T4">guide RSST</text:span></text:p>
      <text:p text:style-name="P11"><text:span text:style-name="T4"/></text:p>
      <text:p text:style-name="P11"><text:span text:style-name="T5"/></text:p>
      <text:p text:style-name="P11"><text:span text:style-name="T2">Les registres obligatoires: </text:span><text:span text:style-name="T6">la tenue de </text:span><text:span text:style-name="T4">plusieurs registres est obligatoire à l’école. Ces registres vous seront demandés dans le cadre d'une inspection hygiène et sécurité.</text:span></text:p>
      <text:p text:style-name="P11"><text:span text:style-name="T4"/></text:p>
      <text:p text:style-name="P5">- <text:span text:style-name="T28">le registre sécurité incendie</text:span>, comportant le plan de l’école, la fiche annuelle de sécurité, des informations générales sur l’école, le bilan des exercices incendie, les dates des vérifications annuelles (extincteurs, électriques, gaz...) avec copie des rapports annuels gaz et électriques (ces rapports doivent être fournis par la mairie), les rapports des visites de la commission de sécurité.</text:p>
      <text:p text:style-name="P11"><text:span text:style-name="T4"/></text:p>
      <text:p text:style-name="P5">- je vous conseille d’utiliser un classeur ou une pochette « hygiène et sécurité » regroupant les autres documents :</text:p>
      <text:p text:style-name="P10"><text:span text:style-name="T34">--DTA</text:span> (diagnostic technique amiante) à demander aux mairies (pour les écoles construites avant 1997)</text:p>
      <text:p text:style-name="P5"><text:span text:style-name="T35">--PPMS</text:span> et documents en lien avec le PPMS</text:p>
      <text:p text:style-name="P5">--documentation sur le DUER</text:p>
      <text:p text:style-name="P5">--documentation sur le RSST</text:p>
      <text:p text:style-name="P5">--registre des équipement sportifs et/ou dossier des aires de jeux si besoin <text:span text:style-name="T33">(une attestation de bon suivi doit vous être fournie par la mairie)</text:span></text:p>
      <text:p text:style-name="P11"><text:span text:style-name="T4">--registre d’un signalement grave et imminent (RSDGI), ce document est à établir une seule fois, il doit être signé par le CHSCT.</text:span></text:p>
      <text:p text:style-name="P11"><text:span text:style-name="T4">--registre d'accessibilité (contacter la mairie)</text:span></text:p>
      <text:p text:style-name="P5"><text:soft-page-break/>Annexes</text:p>
      <text:p text:style-name="P7">exemple de registre sécurité incendie</text:p>
      <text:p text:style-name="P7">RDGI (registre danger grave et imminent)</text:p>
      <text:p text:style-name="P7">guide registre d'accessibilité</text:p>
      <text:p text:style-name="P5"/>
      <text:p text:style-name="P15"><text:span text:style-name="T10">N’hésitez pas à me contacter pour toutes questions complémentaires, par mail (sst-circo.</text:span><text:span text:style-name="T10">auxonne@ac-dijon.fr) ou téléphone (0380210238 ou 0625471981).</text:span></text:p>
      <text:p text:style-name="P15"><text:span text:style-name="T10"/></text:p>
      <text:p text:style-name="P15"><text:span text:style-name="T10"/></text:p>
      <text:p text:style-name="P16"><text:span text:style-name="T10">Contacts complémentaires:</text:span></text:p>
      <text:p text:style-name="P17"><text:span text:style-name="T12">Conseiller de prévention départemental : Yann Gombert </text:span><text:span text:style-name="T10">03.45.62.75.22 sst-cp21@ac-dijon.fr </text:span></text:p>
      <text:p text:style-name="P17"><text:span text:style-name="T12">Inspectrice Hygiène et Sécurité: Magali Capron </text:span><text:span text:style-name="T10">03.80.44.87.10 <text:s/></text:span><text:span text:style-name="T11">isst@ac-dijon.fr</text:span><text:span text:style-name="T10"> </text:span></text:p>
      <text:p text:style-name="P17"><text:span text:style-name="T12">Médecin de prévention : Docteure Maryse Baudoin <text:s/>03.80.44.87.62 <text:s/></text:span><text:span text:style-name="T11">ce.medprev@ac-dijon.fr</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ne Orlandella</meta:initial-creator>
    <meta:creation-date>2018-08-30T22:56:53.43</meta:creation-date>
    <dc:date>2018-08-31T00:28:52.75</dc:date>
    <dc:creator>Aline Orlandella</dc:creator>
    <meta:editing-duration>PT00H23M21S</meta:editing-duration>
    <meta:editing-cycles>5</meta:editing-cycles>
    <meta:generator>OpenOffice.org/3.2$Win32 OpenOffice.org_project/320m12$Build-9483</meta:generator>
    <meta:document-statistic meta:table-count="0" meta:image-count="0" meta:object-count="0" meta:page-count="3" meta:paragraph-count="64" meta:word-count="977" meta:character-count="6460"/>
  </office:meta>
</office:document-meta>
</file>