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3pt" style:font-size-asian="3pt" style:font-name-complex="Arial" style:font-size-complex="3pt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color="#000000" fo:font-size="10pt" fo:font-style="normal" style:font-size-asian="10pt" style:font-style-asian="normal" style:font-size-complex="10pt"/>
    </style:style>
    <style:style style:name="P1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1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cole : <text:s text:c="112"/>le . <text:s/>. <text:s/>/ <text:s/>. <text:s/>. <text:s/>/ <text:s/>. <text:s/>. <text:s/>. <text:s/>.</text:p>
      <text:p text:style-name="P11"><text:s text:c="2"/></text:p>
      <text:p text:style-name="P8"/>
      <text:p text:style-name="P8"/>
      <text:p text:style-name="P8"/>
      <text:p text:style-name="P8"/>
      <text:p text:style-name="P12"><text:span text:style-name="T1">aux</text:span><text:span text:style-name="T2"> travailleurs sociaux de secteur,</text:span></text:p>
      <text:p text:style-name="P12"><text:span text:style-name="T1">aux</text:span><text:span text:style-name="T2"> travailleurs sociaux en charge de mesure éducative.</text:span></text:p>
      <text:p text:style-name="P2"/>
      <text:p text:style-name="P12"><text:span text:style-name="T1">Objet :</text:span><text:span text:style-name="T2"> évaluation sociale - dossiers d’orientation</text:span></text:p>
      <text:p text:style-name="P2"/>
      <text:p text:style-name="P12"><text:span text:style-name="T1">Elève(s) : </text:span><text:span text:style-name="T2">……………………………………………………</text:span></text:p>
      <text:p text:style-name="P2">……………………………………………………</text:p>
      <text:p text:style-name="P2">……………………………………………………. </text:p>
      <text:p text:style-name="P2"><text:s/></text:p>
      <text:p text:style-name="P3">Bonjour,</text:p>
      <text:p text:style-name="P1"/>
      <text:p text:style-name="P4"><text:tab/>Vous étiez sollicités ces dernières années par <text:s/>l'Enseignant Référent pour la Scolarisation des Elèves Handicapés) en marge de ses missions principales. La mise en œuvre plus complète de la circulaire Education Nationale n°2006-139, amène aujourd’hui le Directeur d’école à rassembler les pièces de dossier, et par conséquent, à vous solliciter.</text:p>
      <text:p text:style-name="P10"/>
      <text:p text:style-name="P4">Veuillez trouver ci-joint l’imprimé vous permettant de rédiger votre évaluation. <text:s/></text:p>
      <text:p text:style-name="P10"/>
      <text:p text:style-name="P4">Ce document, parmi d’autres éléments d’expertise (Renseignements Scolaires / Compte rendu d’examens psychologiques / Renseignements et attentes de la famille / éventuels Renseignements médicaux confidentiels), doit permettre à la CDOEA* d’envisager les modalités de poursuite de scolarisation adaptées aux besoins de l’élève concerné. Les familles sont bien entendu informées de la composition de ce dossier et de sa transmission à la CDOEA. </text:p>
      <text:p text:style-name="P10"/>
      <text:p text:style-name="P14"><text:span text:style-name="T2">Ce document complété retourné à l’adresse ci-dessus sous </text:span><text:span text:style-name="T3">pli confidentiel</text:span><text:span text:style-name="T2">, sera pris en compte dans l’étude du dossier par le seul </text:span><text:span text:style-name="T3">travailleur social membre de la CDOEA</text:span><text:span text:style-name="T2">.</text:span></text:p>
      <text:p text:style-name="P10"/>
      <text:p text:style-name="P4">Pour chaque élève, les hypothèses suivantes sont envisageables (par ordre de fréquence relevé ces dernières années) :</text:p>
      <text:list xml:id="list30722635" text:style-name="WW8Num1">
        <text:list-item>
          <text:p text:style-name="P17"><text:span text:style-name="T2">poursuite en 6</text:span><text:span text:style-name="T4">ème</text:span><text:span text:style-name="T2"> adaptée de SEGPA <text:s/></text:span></text:p>
        </text:list-item>
        <text:list-item>
          <text:p text:style-name="P17"><text:span text:style-name="T2">poursuite en 6</text:span><text:span text:style-name="T4">ème</text:span><text:span text:style-name="T2"> ordinaire,</text:span></text:p>
        </text:list-item>
        <text:list-item>
          <text:p text:style-name="P17"><text:span text:style-name="T2">poursuite en 6</text:span><text:span text:style-name="T4">ème</text:span><text:span text:style-name="T2"> adaptée de l’ULIS</text:span></text:p>
        </text:list-item>
        <text:list-item>
          <text:p text:style-name="P18">orientation spécialisée relevant du handicap et sur décision de la MDPH (SESSAD, IME, ITEP),</text:p>
        </text:list-item>
        <text:list-item>
          <text:p text:style-name="P17"><text:span text:style-name="T2">maintien très exceptionnel en classe de CM2 pour raison médicales avérées ou entrée en France récente et non maîtrise de la langue (dans ces 2 cas poursuite en 6</text:span><text:span text:style-name="T4">ème</text:span><text:span text:style-name="T2"> ordinaire l’année suivante). </text:span></text:p>
        </text:list-item>
      </text:list>
      <text:p text:style-name="P10"/>
      <text:p text:style-name="P4">Le dossier constitué peut être communiqué aux parents s’ils en font la demande.</text:p>
      <text:p text:style-name="P10"/>
      <text:p text:style-name="P15">Je vous saurai gré de me faire parvenir votre contribution sous pli confidentiel à l’adresse ci-dessus dès que possible et au plus tard pour le :</text:p>
      <text:p text:style-name="P6"><text:s/></text:p>
      <text:p text:style-name="P7">…………………………………………….</text:p>
      <text:p text:style-name="P5">Je vous remercie par avance, pour le cas où vous ne seriez pas en mesure de compléter ce document, de :</text:p>
      <text:list xml:id="list31133129" text:continue-numbering="true" text:style-name="WW8Num1">
        <text:list-item>
          <text:p text:style-name="P19">dater, </text:p>
        </text:list-item>
        <text:list-item>
          <text:p text:style-name="P19">inscrire sur chacun « FAMILLE NON CONNUE DU SERVICE » </text:p>
        </text:list-item>
        <text:list-item>
          <text:p text:style-name="P19">apposer le tampon de votre ASF, ou de votre service. </text:p>
        </text:list-item>
      </text:list>
      <text:p text:style-name="P9"/>
      <text:p text:style-name="P4">Je serai alors en mesure de transmettre le dossier complet à Mme l’Inspectrice de l’Education Nationale. Je suis à votre disposition pour le cas où vous souhaiteriez entrer en relation avec l’école au sujet de cet(s) élève(s).</text:p>
      <text:p text:style-name="P3"/>
      <text:p text:style-name="P3">Cordialement</text:p>
      <text:p text:style-name="P3"/>
      <text:p text:style-name="P1">Le(a) Directeur(trice) <text:s text:c="105"/>L’ERSEH, M. ROPITEAUX.</text:p>
      <text:p text:style-name="P13"/>
      <text:p text:style-name="P1"/>
      <text:p text:style-name="P1"/>
      <text:p text:style-name="P1"/>
      <text:p text:style-name="P1">* CDOEA : Commission Départementale d’Orientation vers les Enseignements Adapté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ff" style:font-name="Arial" fo:font-style="italic" style:font-style-asian="italic" style:font-name-complex="Arial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1.27cm" fo:margin-right="1.316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cole :                                                                                                                 le </dc:title>
    <meta:initial-creator> FM</meta:initial-creator>
    <meta:creation-date>2011-09-16T06:51:00</meta:creation-date>
    <dc:date>2012-09-12T11:00:21.05</dc:date>
    <meta:editing-cycles>8</meta:editing-cycles>
    <meta:editing-duration>PT00H40M09S</meta:editing-duration>
    <meta:generator>OpenOffice.org/3.2$Win32 OpenOffice.org_project/320m18$Build-9502</meta:generator>
    <meta:document-statistic meta:table-count="0" meta:image-count="0" meta:object-count="0" meta:page-count="1" meta:paragraph-count="32" meta:word-count="412" meta:character-count="2855"/>
  </office:meta>
</office:document-meta>
</file>