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2.8215in"/>
    </style:style>
    <style:style style:name="TableColumn4" style:family="table-column">
      <style:table-column-properties style:column-width="2.8215in"/>
    </style:style>
    <style:style style:name="TableColumn5" style:family="table-column">
      <style:table-column-properties style:column-width="2.8215in"/>
    </style:style>
    <style:style style:name="Table1" style:family="table" style:master-page-name="MP0">
      <style:table-properties style:width="10.03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A6A6A6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</style:style>
    <style:style style:name="T9" style:parent-style-name="Policepardéfaut" style:family="text">
      <style:text-properties style:font-name="Calibri" style:font-name-asian="Calibri" style:font-name-complex="Times New Roman" fo:font-weight="bold" style:font-weight-asian="bold"/>
    </style:style>
    <style:style style:name="TableCell10" style:family="table-cell">
      <style:table-cell-properties fo:border="0.0069in solid #000000" fo:background-color="#A6A6A6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22pt" style:font-size-asian="22pt" style:font-size-complex="2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Policepardéfau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8" style:parent-style-name="Policepardéfaut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22" style:parent-style-name="Policepardéfaut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Policepardéfau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26" style:parent-style-name="Policepardéfaut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28" style:family="table-row">
      <style:table-row-properties style:min-row-height="0.557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33" style:family="table-row">
      <style:table-row-properties style:min-row-height="0.5756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41" style:family="table-column">
      <style:table-column-properties style:column-width="1.5729in"/>
    </style:style>
    <style:style style:name="TableColumn42" style:family="table-column">
      <style:table-column-properties style:column-width="2.2138in"/>
    </style:style>
    <style:style style:name="TableColumn43" style:family="table-column">
      <style:table-column-properties style:column-width="2.2145in"/>
    </style:style>
    <style:style style:name="TableColumn44" style:family="table-column">
      <style:table-column-properties style:column-width="4.0361in"/>
    </style:style>
    <style:style style:name="Table40" style:family="table">
      <style:table-properties style:width="10.037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E5B8B7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22pt" style:font-size-asian="22pt" style:font-size-complex="22pt"/>
    </style:style>
    <style:style style:name="TableCell48" style:family="table-cell">
      <style:table-cell-properties fo:border="0.0069in solid #000000" fo:background-color="#E5B8B7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22pt" style:font-size-asian="22pt" style:font-size-complex="2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480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66" style:family="table-row">
      <style:table-row-properties style:min-row-height="0.4972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71" style:family="table-row">
      <style:table-row-properties style:min-row-height="0.4847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78" style:family="table-column">
      <style:table-column-properties style:column-width="4.859in"/>
    </style:style>
    <style:style style:name="TableColumn79" style:family="table-column">
      <style:table-column-properties style:column-width="4.859in"/>
    </style:style>
    <style:style style:name="Table77" style:family="table">
      <style:table-properties style:width="9.718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background-color="#F2F2F2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none" fo:background-color="#F2F2F2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Avenant projet d’école 2011-2014</text:span></text:p>
          </table:table-cell>
          <table:table-cell table:style-name="TableCell10" table:number-columns-spanned="3">
            <text:p text:style-name="P11">Une école bienveillante et accueillante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Nom de l’école <text:s text:c="3"/></text:p>
          </table:table-cell>
          <table:table-cell table:style-name="TableCell15">
            <text:p text:style-name="P16"><text:span text:style-name="T17">Elémentaire</text:span><text:span text:style-name="T18">☐</text:span></text:p>
          </table:table-cell>
          <table:table-cell table:style-name="TableCell19">
            <text:p text:style-name="P20"><text:span text:style-name="T21">Maternelle</text:span><text:span text:style-name="T22">☐</text:span></text:p>
          </table:table-cell>
          <table:table-cell table:style-name="TableCell23">
            <text:p text:style-name="P24"><text:span text:style-name="T25">Primaire</text:span><text:span text:style-name="T26">☐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Analyse du contexte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Objectifs à atteindre</text:p>
          </table:table-cell>
          <table:table-cell table:style-name="TableCell36" table:number-columns-spanned="3">
            <text:p text:style-name="P37"/>
            <text:p text:style-name="P38"/>
          </table:table-cell>
          <table:covered-table-cell/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ction N°1</text:p>
          </table:table-cell>
          <table:table-cell table:style-name="TableCell48" table:number-columns-spanned="3">
            <text:p text:style-name="P49">Titre :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Niveau concerné<text:s/></text:p>
            <text:p text:style-name="P55"/>
          </table:table-cell>
          <table:table-cell table:style-name="TableCell56">
            <text:p text:style-name="P57">Nombre d’élèves</text:p>
          </table:table-cell>
          <table:table-cell table:style-name="TableCell58">
            <text:p text:style-name="P59">Acteur (enseignant, partenaire, intervenant…)</text:p>
          </table:table-cell>
        </table:table-row>
        <table:table-row table:style-name="TableRow60">
          <table:table-cell table:style-name="TableCell61">
            <text:p text:style-name="P62">Description</text:p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Production concrète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Modalités d’évaluation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Validation de l’Inspectrice de l’Education Nationale de la circonscription d’Auxonne val de Saône</text:p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Date :<text:s/></text:p>
          </table:table-cell>
          <table:table-cell table:style-name="TableCell87">
            <text:p text:style-name="P88">Signature :<text:s/></text:p>
            <text:p text:style-name="P89"/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  <text:p text:style-name="P94">Présentation au conseil d’école</text:p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Date :</text:p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Pieddepage">AVENANT PROJET ECOLE <text:s text:c="23"/>AVDS 2015–2016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N-AUXONNE</meta:initial-creator>
    <dc:creator>IEN-AUXONNE</dc:creator>
    <meta:creation-date>2015-09-08T13:49:00Z</meta:creation-date>
    <dc:date>2015-09-08T13:49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19" meta:row-count="3" meta:non-whitespace-character-count="440"/>
  </office:meta>
</office:document-meta>
</file>